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aagwinde 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25609, Haagwinde 7 te Noordwijk, het plaatsen van een dakkapel, 05-01-2017</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4565</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5</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5</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aagwinde 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565</meta:user-defined>
    <meta:user-defined meta:name="OVERHEIDop.GmbID/DC.identifier">gmb-2017-4565</meta:user-defined>
    <meta:user-defined meta:name="OVERHEID.TaxonomieBeleidsagenda/OVERHEID.category">Huisvesting | Organisatie en beleid</meta:user-defined>
    <meta:user-defined meta:name="OVERHEIDop.referentienummer">2016125609</meta:user-defined>
    <meta:user-defined meta:name="DCTERMS.abstract">Haagwinde 7 te Noordwijk, het plaatsen van een dakkapel, 05-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SV 7</meta:user-defined>
    <meta:user-defined meta:name="OVERHEIDop.woonplaats">Noordwijk</meta:user-defined>
    <meta:user-defined meta:name="OVERHEIDop.straatnaam">Haagwinde</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05 472736</meta:user-defined>
    <meta:user-defined meta:name="OVERHEIDop.versieInformatie"/>
  </office:meta>
</office:document-meta>
</file>