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318 - Gemeente Stadskanaal - Aangevraagd: omgevingsvergunning voor aanbouw schuur en vakantiehuis, Hamriksweg 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7 is de volgende omgevingsvergunning aangevraagd: Hamriksweg 3, 9591 TW Onstwedde, aanbouw schuur en vakantiehui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64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4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4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318 - Gemeente Stadskanaal - Aangevraagd: omgevingsvergunning voor aanbouw schuur en vakantiehuis, Hamriksweg 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48</meta:user-defined>
    <meta:user-defined meta:name="OVERHEIDop.GmbID/DC.identifier">gmb-2017-45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W 3</meta:user-defined>
    <meta:user-defined meta:name="OVERHEIDop.woonplaats">Onstwedde</meta:user-defined>
    <meta:user-defined meta:name="OVERHEIDop.straatnaam">Hamrik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876 557344</meta:user-defined>
    <meta:user-defined meta:name="OVERHEIDop.versieInformatie"/>
  </office:meta>
</office:document-meta>
</file>