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 (praktijk met 2 appartementen en 2 woningen), Hoogstraat 21-23, 6086 B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bouwwerken (praktijk met 2 appartementen en 2 woningen) op het adres Hoogstraat 21-23, 6086 BH Neer, ontvangen 10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4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bouwwerken (praktijk met 2 appartementen en 2 woningen), Hoogstraat 21-23, 6086 B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47</meta:user-defined>
    <meta:user-defined meta:name="OVERHEIDop.GmbID/DC.identifier">gmb-2017-45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H 21</meta:user-defined>
    <meta:user-defined meta:name="OVERHEIDop.woonplaats">Nee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90 363751</meta:user-defined>
    <meta:user-defined meta:name="OVERHEIDop.versieInformatie"/>
  </office:meta>
</office:document-meta>
</file>