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diel 12, (11012288) plaatsen van zonnepanelen, verzenddatum 02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diel 12, (11012288) plaatsen van zonnepanelen, verzenddatum 02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64</meta:user-defined>
    <meta:user-defined meta:name="OVERHEIDop.GmbID/DC.identifier">gmb-2017-4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48 580421</meta:user-defined>
    <meta:user-defined meta:name="OVERHEIDop.versieInformatie"/>
  </office:meta>
</office:document-meta>
</file>