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errasvergunning voor horecagelegenheid Marmaris, Tuinstraat 2a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6 maart 2017</text:p>
            <text:p text:style-name="common-al">Voor:</text:p>
            <text:p text:style-name="common-al">-           horecagelegenheid:       Marmaris</text:p>
            <text:p text:style-name="common-al">-           locatie:                         Tuinstraat 2a in Brummen</text:p>
            <text:p text:style-name="common-al">-           periode:                       vanaf heden tot 1 maart 2018</text:p>
            <text:p text:style-name="common-al">-           openingstijden:             maandag tot en met zondag: van 10:00 uur tot 22:00 uur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2 maart 2017</text:p>
            <text:p text:style-name="last-al">Burgemeester en wethouo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63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3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3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terrasvergunning voor horecagelegenheid Marmaris, Tuinstraat 2a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637</meta:user-defined>
    <meta:user-defined meta:name="OVERHEIDop.GmbID/DC.identifier">gmb-2017-45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J 2a</meta:user-defined>
    <meta:user-defined meta:name="OVERHEIDop.woonplaats">Brummen</meta:user-defined>
    <meta:user-defined meta:name="OVERHEIDop.straatnaam">Tui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89 455706</meta:user-defined>
    <meta:user-defined meta:name="OVERHEIDop.versieInformatie"/>
  </office:meta>
</office:document-meta>
</file>