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Torenstraat 19D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de afdeling Dienstverlening. Het college heeft besloten de persoonslijst van deze persoon niet meer bij te houden. Daardoor staat hij/zij officieel niet meer op dat adres ingeschreven.</text:p>
            <text:p text:style-name="common-al"/>
            <text:p text:style-name="common-al">Geslachtsnaam en voorletters: Gluszko, I.K.</text:p>
            <text:p text:style-name="common-al">Geboortedatum: 10-03-1958</text:p>
            <text:p text:style-name="common-al">Adres: Torenstraat 19D te Winschoten </text:p>
            <text:p text:style-name="common-al">Datum besluit: 22-03-2017</text:p>
            <text:p text:style-name="common-al">Uitschrijving wegens vertrek naar: BRD</text:p>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
            <text:p text:style-name="common-al">U stuurt de brief naar:</text:p>
            <text:p text:style-name="common-al"/>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22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63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63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63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Torenstraat 19D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631</meta:user-defined>
    <meta:user-defined meta:name="OVERHEIDop.GmbID/DC.identifier">gmb-2017-4563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EC 19</meta:user-defined>
    <meta:user-defined meta:name="OVERHEIDop.woonplaats">Winschoten</meta:user-defined>
    <meta:user-defined meta:name="OVERHEIDop.straatnaam">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17 574080</meta:user-defined>
    <meta:user-defined meta:name="OVERHEIDop.versieInformatie"/>
  </office:meta>
</office:document-meta>
</file>