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nstraat 23, het wijzigen van de overheaddeur en het aanleggen van parkeerplaat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nstraat 23, het wijzigen van de overheaddeur en het aanleggen van parkeerplaatsen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3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3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3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nschotenstraat 23, het wijzigen van de overheaddeur en het aanleggen van parkeerplaat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30</meta:user-defined>
    <meta:user-defined meta:name="OVERHEIDop.GmbID/DC.identifier">gmb-2017-45630</meta:user-defined>
    <meta:user-defined meta:name="OVERHEID.TaxonomieBeleidsagenda/OVERHEID.category">Huisvesting | Organisatie en beleid</meta:user-defined>
    <meta:user-defined meta:name="OVERHEIDop.referentienummer">5461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23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6 466530</meta:user-defined>
    <meta:user-defined meta:name="OVERHEIDop.versieInformatie"/>
  </office:meta>
</office:document-meta>
</file>