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rel-column-width="10*"/>
    </style:style>
    <style:style style:family="table-column" style:parent-style-name="colspec" style:name="id1-3-2-4-23-1-2">
      <style:table-column-properties style:rel-column-width="16*"/>
    </style:style>
    <style:style style:family="table-column" style:parent-style-name="colspec" style:name="id1-3-2-4-23-1-3">
      <style:table-column-properties style:rel-column-width="17*"/>
    </style:style>
    <style:style style:family="table-column" style:parent-style-name="colspec" style:name="id1-3-2-4-23-1-4">
      <style:table-column-properties style:rel-column-width="19*"/>
    </style:style>
    <style:style style:family="table-column" style:parent-style-name="colspec" style:name="id1-3-2-4-23-1-5">
      <style:table-column-properties style:rel-column-width="26*"/>
    </style: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30-1-1">
      <style:table-column-properties style:rel-column-width="9*"/>
    </style:style>
    <style:style style:family="table-column" style:parent-style-name="colspec" style:name="id1-3-2-4-30-1-2">
      <style:table-column-properties style:rel-column-width="45*"/>
    </style:style>
    <style:style style:family="table-column" style:parent-style-name="colspec" style:name="id1-3-2-4-30-1-3">
      <style:table-column-properties style:rel-column-width="18*"/>
    </style:style>
    <style:style style:family="table-column" style:parent-style-name="colspec" style:name="id1-3-2-4-30-1-4">
      <style:table-column-properties style:rel-column-width="16*"/>
    </style:style>
    <style:style style:family="table-column" style:parent-style-name="colspec" style:name="id1-3-2-4-30-1-5">
      <style:table-column-properties style:rel-column-width="16*"/>
    </style:style>
    <style:style style:family="table-column" style:parent-style-name="colspec" style:name="id1-3-2-4-30-1-6">
      <style:table-column-properties style:rel-column-width="16*"/>
    </style:style>
    <style:style style:family="table-column" style:parent-style-name="colspec" style:name="id1-3-2-4-30-1-7">
      <style:table-column-properties style:rel-column-width="0*"/>
    </style:style>
    <style:style style:family="table-column" style:parent-style-name="colspec" style:name="id1-3-2-4-30-1-8">
      <style:table-column-properties style:rel-column-width="28*"/>
    </style:style>
    <style:style style:family="table-column" style:parent-style-name="colspec" style:name="id1-3-2-4-34-1-1">
      <style:table-column-properties style:rel-column-width="9*"/>
    </style:style>
    <style:style style:family="table-column" style:parent-style-name="colspec" style:name="id1-3-2-4-34-1-2">
      <style:table-column-properties style:rel-column-width="45*"/>
    </style:style>
    <style:style style:family="table-column" style:parent-style-name="colspec" style:name="id1-3-2-4-34-1-3">
      <style:table-column-properties style:rel-column-width="18*"/>
    </style:style>
    <style:style style:family="table-column" style:parent-style-name="colspec" style:name="id1-3-2-4-34-1-4">
      <style:table-column-properties style:rel-column-width="16*"/>
    </style:style>
    <style:style style:family="table-column" style:parent-style-name="colspec" style:name="id1-3-2-4-34-1-5">
      <style:table-column-properties style:rel-column-width="16*"/>
    </style:style>
    <style:style style:family="table-column" style:parent-style-name="colspec" style:name="id1-3-2-4-34-1-6">
      <style:table-column-properties style:rel-column-width="16*"/>
    </style:style>
    <style:style style:family="table-column" style:parent-style-name="colspec" style:name="id1-3-2-4-34-1-7">
      <style:table-column-properties style:rel-column-width="28*"/>
    </style:style>
    <style:style style:family="table-column" style:parent-style-name="colspec" style:name="id1-3-2-4-38-1-1">
      <style:table-column-properties style:rel-column-width="9*"/>
    </style:style>
    <style:style style:family="table-column" style:parent-style-name="colspec" style:name="id1-3-2-4-38-1-2">
      <style:table-column-properties style:rel-column-width="45*"/>
    </style:style>
    <style:style style:family="table-column" style:parent-style-name="colspec" style:name="id1-3-2-4-38-1-3">
      <style:table-column-properties style:rel-column-width="18*"/>
    </style:style>
    <style:style style:family="table-column" style:parent-style-name="colspec" style:name="id1-3-2-4-38-1-4">
      <style:table-column-properties style:rel-column-width="16*"/>
    </style:style>
    <style:style style:family="table-column" style:parent-style-name="colspec" style:name="id1-3-2-4-38-1-5">
      <style:table-column-properties style:rel-column-width="16*"/>
    </style:style>
    <style:style style:family="table-column" style:parent-style-name="colspec" style:name="id1-3-2-4-38-1-6">
      <style:table-column-properties style:rel-column-width="16*"/>
    </style:style>
    <style:style style:family="table-column" style:parent-style-name="colspec" style:name="id1-3-2-4-38-1-7">
      <style:table-column-properties style:rel-column-width="28*"/>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45*"/>
    </style:style>
    <style:style style:family="table-column" style:parent-style-name="colspec" style:name="id1-3-2-4-41-1-3">
      <style:table-column-properties style:rel-column-width="18*"/>
    </style:style>
    <style:style style:family="table-column" style:parent-style-name="colspec" style:name="id1-3-2-4-41-1-4">
      <style:table-column-properties style:rel-column-width="16*"/>
    </style:style>
    <style:style style:family="table-column" style:parent-style-name="colspec" style:name="id1-3-2-4-41-1-5">
      <style:table-column-properties style:rel-column-width="16*"/>
    </style:style>
    <style:style style:family="table-column" style:parent-style-name="colspec" style:name="id1-3-2-4-41-1-6">
      <style:table-column-properties style:rel-column-width="16*"/>
    </style:style>
    <style:style style:family="table-column" style:parent-style-name="colspec" style:name="id1-3-2-4-41-1-7">
      <style:table-column-properties style:rel-column-width="28*"/>
    </style:style>
    <style:style style:family="table-column" style:parent-style-name="colspec" style:name="id1-3-2-4-45-1-1">
      <style:table-column-properties style:rel-column-width="9*"/>
    </style:style>
    <style:style style:family="table-column" style:parent-style-name="colspec" style:name="id1-3-2-4-45-1-2">
      <style:table-column-properties style:rel-column-width="45*"/>
    </style:style>
    <style:style style:family="table-column" style:parent-style-name="colspec" style:name="id1-3-2-4-45-1-3">
      <style:table-column-properties style:rel-column-width="18*"/>
    </style:style>
    <style:style style:family="table-column" style:parent-style-name="colspec" style:name="id1-3-2-4-45-1-4">
      <style:table-column-properties style:rel-column-width="16*"/>
    </style:style>
    <style:style style:family="table-column" style:parent-style-name="colspec" style:name="id1-3-2-4-45-1-5">
      <style:table-column-properties style:rel-column-width="16*"/>
    </style:style>
    <style:style style:family="table-column" style:parent-style-name="colspec" style:name="id1-3-2-4-45-1-6">
      <style:table-column-properties style:rel-column-width="16*"/>
    </style:style>
    <style:style style:family="table-column" style:parent-style-name="colspec" style:name="id1-3-2-4-45-1-7">
      <style:table-column-properties style:rel-column-width="28*"/>
    </style:style>
    <style:style style:family="table-column" style:parent-style-name="colspec" style:name="id1-3-2-4-50-1-1">
      <style:table-column-properties style:rel-column-width="9*"/>
    </style:style>
    <style:style style:family="table-column" style:parent-style-name="colspec" style:name="id1-3-2-4-50-1-2">
      <style:table-column-properties style:rel-column-width="45*"/>
    </style:style>
    <style:style style:family="table-column" style:parent-style-name="colspec" style:name="id1-3-2-4-50-1-3">
      <style:table-column-properties style:rel-column-width="18*"/>
    </style:style>
    <style:style style:family="table-column" style:parent-style-name="colspec" style:name="id1-3-2-4-50-1-4">
      <style:table-column-properties style:rel-column-width="16*"/>
    </style:style>
    <style:style style:family="table-column" style:parent-style-name="colspec" style:name="id1-3-2-4-50-1-5">
      <style:table-column-properties style:rel-column-width="16*"/>
    </style:style>
    <style:style style:family="table-column" style:parent-style-name="colspec" style:name="id1-3-2-4-50-1-6">
      <style:table-column-properties style:rel-column-width="16*"/>
    </style:style>
    <style:style style:family="table-column" style:parent-style-name="colspec" style:name="id1-3-2-4-50-1-7">
      <style:table-column-properties style:rel-column-width="0*"/>
    </style:style>
    <style:style style:family="table-column" style:parent-style-name="colspec" style:name="id1-3-2-4-50-1-8">
      <style:table-column-properties style:rel-column-width="28*"/>
    </style:style>
    <style:style style:family="table-column" style:parent-style-name="colspec" style:name="id1-3-2-4-54-1-1">
      <style:table-column-properties style:rel-column-width="9*"/>
    </style:style>
    <style:style style:family="table-column" style:parent-style-name="colspec" style:name="id1-3-2-4-54-1-2">
      <style:table-column-properties style:rel-column-width="45*"/>
    </style:style>
    <style:style style:family="table-column" style:parent-style-name="colspec" style:name="id1-3-2-4-54-1-3">
      <style:table-column-properties style:rel-column-width="18*"/>
    </style:style>
    <style:style style:family="table-column" style:parent-style-name="colspec" style:name="id1-3-2-4-54-1-4">
      <style:table-column-properties style:rel-column-width="16*"/>
    </style:style>
    <style:style style:family="table-column" style:parent-style-name="colspec" style:name="id1-3-2-4-54-1-5">
      <style:table-column-properties style:rel-column-width="16*"/>
    </style:style>
    <style:style style:family="table-column" style:parent-style-name="colspec" style:name="id1-3-2-4-54-1-6">
      <style:table-column-properties style:rel-column-width="16*"/>
    </style:style>
    <style:style style:family="table-column" style:parent-style-name="colspec" style:name="id1-3-2-4-54-1-7">
      <style:table-column-properties style:rel-column-width="28*"/>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45*"/>
    </style:style>
    <style:style style:family="table-column" style:parent-style-name="colspec" style:name="id1-3-2-4-58-1-3">
      <style:table-column-properties style:rel-column-width="18*"/>
    </style:style>
    <style:style style:family="table-column" style:parent-style-name="colspec" style:name="id1-3-2-4-58-1-4">
      <style:table-column-properties style:rel-column-width="16*"/>
    </style:style>
    <style:style style:family="table-column" style:parent-style-name="colspec" style:name="id1-3-2-4-58-1-5">
      <style:table-column-properties style:rel-column-width="16*"/>
    </style:style>
    <style:style style:family="table-column" style:parent-style-name="colspec" style:name="id1-3-2-4-58-1-6">
      <style:table-column-properties style:rel-column-width="16*"/>
    </style:style>
    <style:style style:family="table-column" style:parent-style-name="colspec" style:name="id1-3-2-4-58-1-7">
      <style:table-column-properties style:rel-column-width="28*"/>
    </style:style>
    <style:style style:family="table-column" style:parent-style-name="colspec" style:name="id1-3-2-4-62-1-1">
      <style:table-column-properties style:rel-column-width="9*"/>
    </style:style>
    <style:style style:family="table-column" style:parent-style-name="colspec" style:name="id1-3-2-4-62-1-2">
      <style:table-column-properties style:rel-column-width="45*"/>
    </style:style>
    <style:style style:family="table-column" style:parent-style-name="colspec" style:name="id1-3-2-4-62-1-3">
      <style:table-column-properties style:rel-column-width="18*"/>
    </style:style>
    <style:style style:family="table-column" style:parent-style-name="colspec" style:name="id1-3-2-4-62-1-4">
      <style:table-column-properties style:rel-column-width="16*"/>
    </style:style>
    <style:style style:family="table-column" style:parent-style-name="colspec" style:name="id1-3-2-4-62-1-5">
      <style:table-column-properties style:rel-column-width="16*"/>
    </style:style>
    <style:style style:family="table-column" style:parent-style-name="colspec" style:name="id1-3-2-4-62-1-6">
      <style:table-column-properties style:rel-column-width="16*"/>
    </style:style>
    <style:style style:family="table-column" style:parent-style-name="colspec" style:name="id1-3-2-4-62-1-7">
      <style:table-column-properties style:rel-column-width="28*"/>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45*"/>
    </style:style>
    <style:style style:family="table-column" style:parent-style-name="colspec" style:name="id1-3-2-4-70-1-3">
      <style:table-column-properties style:rel-column-width="18*"/>
    </style:style>
    <style:style style:family="table-column" style:parent-style-name="colspec" style:name="id1-3-2-4-70-1-4">
      <style:table-column-properties style:rel-column-width="16*"/>
    </style:style>
    <style:style style:family="table-column" style:parent-style-name="colspec" style:name="id1-3-2-4-70-1-5">
      <style:table-column-properties style:rel-column-width="16*"/>
    </style:style>
    <style:style style:family="table-column" style:parent-style-name="colspec" style:name="id1-3-2-4-70-1-6">
      <style:table-column-properties style:rel-column-width="16*"/>
    </style:style>
    <style:style style:family="table-column" style:parent-style-name="colspec" style:name="id1-3-2-4-70-1-7">
      <style:table-column-properties style:rel-column-width="28*"/>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45*"/>
    </style:style>
    <style:style style:family="table-column" style:parent-style-name="colspec" style:name="id1-3-2-4-74-1-3">
      <style:table-column-properties style:rel-column-width="18*"/>
    </style:style>
    <style:style style:family="table-column" style:parent-style-name="colspec" style:name="id1-3-2-4-74-1-4">
      <style:table-column-properties style:rel-column-width="16*"/>
    </style:style>
    <style:style style:family="table-column" style:parent-style-name="colspec" style:name="id1-3-2-4-74-1-5">
      <style:table-column-properties style:rel-column-width="16*"/>
    </style:style>
    <style:style style:family="table-column" style:parent-style-name="colspec" style:name="id1-3-2-4-74-1-6">
      <style:table-column-properties style:rel-column-width="16*"/>
    </style:style>
    <style:style style:family="table-column" style:parent-style-name="colspec" style:name="id1-3-2-4-74-1-7">
      <style:table-column-properties style:rel-column-width="28*"/>
    </style:style>
    <style:style style:family="table-column" style:parent-style-name="colspec" style:name="id1-3-2-4-78-1-1">
      <style:table-column-properties style:rel-column-width="9*"/>
    </style:style>
    <style:style style:family="table-column" style:parent-style-name="colspec" style:name="id1-3-2-4-78-1-2">
      <style:table-column-properties style:rel-column-width="45*"/>
    </style:style>
    <style:style style:family="table-column" style:parent-style-name="colspec" style:name="id1-3-2-4-78-1-3">
      <style:table-column-properties style:rel-column-width="18*"/>
    </style:style>
    <style:style style:family="table-column" style:parent-style-name="colspec" style:name="id1-3-2-4-78-1-4">
      <style:table-column-properties style:rel-column-width="16*"/>
    </style:style>
    <style:style style:family="table-column" style:parent-style-name="colspec" style:name="id1-3-2-4-78-1-5">
      <style:table-column-properties style:rel-column-width="16*"/>
    </style:style>
    <style:style style:family="table-column" style:parent-style-name="colspec" style:name="id1-3-2-4-78-1-6">
      <style:table-column-properties style:rel-column-width="16*"/>
    </style:style>
    <style:style style:family="table-column" style:parent-style-name="colspec" style:name="id1-3-2-4-78-1-7">
      <style:table-column-properties style:rel-column-width="28*"/>
    </style:style>
    <style:style style:family="table-column" style:parent-style-name="colspec" style:name="id1-3-2-4-82-1-1">
      <style:table-column-properties style:rel-column-width="9*"/>
    </style:style>
    <style:style style:family="table-column" style:parent-style-name="colspec" style:name="id1-3-2-4-82-1-2">
      <style:table-column-properties style:rel-column-width="45*"/>
    </style:style>
    <style:style style:family="table-column" style:parent-style-name="colspec" style:name="id1-3-2-4-82-1-3">
      <style:table-column-properties style:rel-column-width="18*"/>
    </style:style>
    <style:style style:family="table-column" style:parent-style-name="colspec" style:name="id1-3-2-4-82-1-4">
      <style:table-column-properties style:rel-column-width="16*"/>
    </style:style>
    <style:style style:family="table-column" style:parent-style-name="colspec" style:name="id1-3-2-4-82-1-5">
      <style:table-column-properties style:rel-column-width="16*"/>
    </style:style>
    <style:style style:family="table-column" style:parent-style-name="colspec" style:name="id1-3-2-4-82-1-6">
      <style:table-column-properties style:rel-column-width="16*"/>
    </style:style>
    <style:style style:family="table-column" style:parent-style-name="colspec" style:name="id1-3-2-4-82-1-7">
      <style:table-column-properties style:rel-column-width="28*"/>
    </style:style>
    <style:style style:family="table-column" style:parent-style-name="colspec" style:name="id1-3-2-4-86-1-1">
      <style:table-column-properties style:rel-column-width="9*"/>
    </style:style>
    <style:style style:family="table-column" style:parent-style-name="colspec" style:name="id1-3-2-4-86-1-2">
      <style:table-column-properties style:rel-column-width="45*"/>
    </style:style>
    <style:style style:family="table-column" style:parent-style-name="colspec" style:name="id1-3-2-4-86-1-3">
      <style:table-column-properties style:rel-column-width="18*"/>
    </style:style>
    <style:style style:family="table-column" style:parent-style-name="colspec" style:name="id1-3-2-4-86-1-4">
      <style:table-column-properties style:rel-column-width="16*"/>
    </style:style>
    <style:style style:family="table-column" style:parent-style-name="colspec" style:name="id1-3-2-4-86-1-5">
      <style:table-column-properties style:rel-column-width="16*"/>
    </style:style>
    <style:style style:family="table-column" style:parent-style-name="colspec" style:name="id1-3-2-4-86-1-6">
      <style:table-column-properties style:rel-column-width="16*"/>
    </style:style>
    <style:style style:family="table-column" style:parent-style-name="colspec" style:name="id1-3-2-4-86-1-7">
      <style:table-column-properties style:rel-column-width="28*"/>
    </style:style>
    <style:style style:family="table-column" style:parent-style-name="colspec" style:name="id1-3-2-4-90-1-1">
      <style:table-column-properties style:rel-column-width="9*"/>
    </style:style>
    <style:style style:family="table-column" style:parent-style-name="colspec" style:name="id1-3-2-4-90-1-2">
      <style:table-column-properties style:rel-column-width="45*"/>
    </style:style>
    <style:style style:family="table-column" style:parent-style-name="colspec" style:name="id1-3-2-4-90-1-3">
      <style:table-column-properties style:rel-column-width="18*"/>
    </style:style>
    <style:style style:family="table-column" style:parent-style-name="colspec" style:name="id1-3-2-4-90-1-4">
      <style:table-column-properties style:rel-column-width="16*"/>
    </style:style>
    <style:style style:family="table-column" style:parent-style-name="colspec" style:name="id1-3-2-4-90-1-5">
      <style:table-column-properties style:rel-column-width="16*"/>
    </style:style>
    <style:style style:family="table-column" style:parent-style-name="colspec" style:name="id1-3-2-4-90-1-6">
      <style:table-column-properties style:rel-column-width="16*"/>
    </style:style>
    <style:style style:family="table-column" style:parent-style-name="colspec" style:name="id1-3-2-4-90-1-7">
      <style:table-column-properties style:rel-column-width="28*"/>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45*"/>
    </style:style>
    <style:style style:family="table-column" style:parent-style-name="colspec" style:name="id1-3-2-4-94-1-3">
      <style:table-column-properties style:rel-column-width="18*"/>
    </style:style>
    <style:style style:family="table-column" style:parent-style-name="colspec" style:name="id1-3-2-4-94-1-4">
      <style:table-column-properties style:rel-column-width="16*"/>
    </style:style>
    <style:style style:family="table-column" style:parent-style-name="colspec" style:name="id1-3-2-4-94-1-5">
      <style:table-column-properties style:rel-column-width="16*"/>
    </style:style>
    <style:style style:family="table-column" style:parent-style-name="colspec" style:name="id1-3-2-4-94-1-6">
      <style:table-column-properties style:rel-column-width="16*"/>
    </style:style>
    <style:style style:family="table-column" style:parent-style-name="colspec" style:name="id1-3-2-4-94-1-7">
      <style:table-column-properties style:rel-column-width="0*"/>
    </style:style>
    <style:style style:family="table-column" style:parent-style-name="colspec" style:name="id1-3-2-4-94-1-8">
      <style:table-column-properties style:rel-column-width="28*"/>
    </style:style>
    <style:style style:family="table-column" style:parent-style-name="colspec" style:name="id1-3-2-4-98-1-1">
      <style:table-column-properties style:rel-column-width="9*"/>
    </style:style>
    <style:style style:family="table-column" style:parent-style-name="colspec" style:name="id1-3-2-4-98-1-2">
      <style:table-column-properties style:rel-column-width="45*"/>
    </style:style>
    <style:style style:family="table-column" style:parent-style-name="colspec" style:name="id1-3-2-4-98-1-3">
      <style:table-column-properties style:rel-column-width="18*"/>
    </style:style>
    <style:style style:family="table-column" style:parent-style-name="colspec" style:name="id1-3-2-4-98-1-4">
      <style:table-column-properties style:rel-column-width="16*"/>
    </style:style>
    <style:style style:family="table-column" style:parent-style-name="colspec" style:name="id1-3-2-4-98-1-5">
      <style:table-column-properties style:rel-column-width="16*"/>
    </style:style>
    <style:style style:family="table-column" style:parent-style-name="colspec" style:name="id1-3-2-4-98-1-6">
      <style:table-column-properties style:rel-column-width="16*"/>
    </style:style>
    <style:style style:family="table-column" style:parent-style-name="colspec" style:name="id1-3-2-4-98-1-7">
      <style:table-column-properties style:rel-column-width="28*"/>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andaatregeling gemeente Zederik 2017</text:p>
      <text:section text:name="regeling_id1-3-2" text:style-name="regeling">
        <text:section text:name="aanhef_id1-3-2-1" text:style-name="aanhef">
          <text:section text:name="preambule_id1-3-2-1-1" text:style-name="preambule">
            <text:p text:style-name="al">De burgemeester, het college van burgemeester en wethouders en de heffings- en invorderingsambtenaar van Zederik, elk voor zover bevoegd;</text:p>
            <text:p text:style-name="al"/>
            <text:p text:style-name="al">overwegende dat het wenselijk is een nieuwe mandaatregeling vast te stellen;</text:p>
            <text:p text:style-name="al"/>
            <text:p text:style-name="al">gelet op <text:a xlink:href="http://wetten.overheid.nl/BWBR0005537/2017-03-10#Hoofdstuk10_Titeldeel10.1_Afdeling10.1.1" xlink:type="simple">afdeling 10.1.1 van de Algemene wet bestuursrecht</text:a>;</text:p>
          </text:section>
          <text:section text:name="afkondiging_id1-3-2-1-2" text:style-name="afkondiging">
            <text:p text:style-name="afkondiging_top"/>
            <text:p text:style-name="al">
            <text:span text:style-name="nadrukvet">BESLUITEN</text:span>
          </text:p>
            <text:p text:style-name="al"/>
            <text:p text:style-name="al">vast te stellen de</text:p>
            <text:p text:style-name="al"/>
            <text:p text:style-name="al">
            <text:span text:style-name="nadrukvet">MANDAATREGELING GEMEENTE ZEDERIK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definitielijst_id1-3-2-2-1-3" text:style-name="definitielijst">
              <text:section text:name="definitie-item_id1-3-2-2-1-3-1" text:style-name="definitie-item">
                <text:p text:style-name="li.nr"/>
                <text:p text:style-name="term">a. machtiging:</text:p>
                <text:section text:name="definitie_id1-3-2-2-1-3-1-3" text:style-name="definitie">
                  <text:p text:style-name="al"> de bevoegdheid om in naam van het bestuursorgaan feitelijke handelingen te verrichten of om het bestuursorgaan te vertegenwoordigen in bestuursrechtelijke procedures.</text:p>
                </text:section>
              </text:section>
              <text:section text:name="definitie-item_id1-3-2-2-1-3-2" text:style-name="definitie-item">
                <text:p text:style-name="li.nr"/>
                <text:p text:style-name="term">b. mandaat:</text:p>
                <text:section text:name="definitie_id1-3-2-2-1-3-2-3" text:style-name="definitie">
                  <text:p text:style-name="al"> de bevoegdheid om in naam van het bestuursorgaan besluiten te nemen, waaronder tevens de voorbereiding en de uitvoering ervan wordt verstaan.</text:p>
                </text:section>
              </text:section>
              <text:section text:name="definitie-item_id1-3-2-2-1-3-3" text:style-name="definitie-item">
                <text:p text:style-name="li.nr"/>
                <text:p text:style-name="term">c. mandaatgever:</text:p>
                <text:section text:name="definitie_id1-3-2-2-1-3-3-3" text:style-name="definitie">
                  <text:p text:style-name="al"> het bestuursorgaan dat de betreffende bevoegdheid heeft verleend.</text:p>
                </text:section>
              </text:section>
              <text:section text:name="definitie-item_id1-3-2-2-1-3-4" text:style-name="definitie-item">
                <text:p text:style-name="li.nr"/>
                <text:p text:style-name="term">d. gemandateerde:</text:p>
                <text:section text:name="definitie_id1-3-2-2-1-3-4-3" text:style-name="definitie">
                  <text:p text:style-name="al"> degene die de bevoegdheid namens het bestuursorgaan uitoefent.</text:p>
                </text:section>
              </text:section>
              <text:section text:name="definitie-item_id1-3-2-2-1-3-5" text:style-name="definitie-item">
                <text:p text:style-name="li.nr"/>
                <text:p text:style-name="term">e. ondermandaat:</text:p>
                <text:section text:name="definitie_id1-3-2-2-1-3-5-3" text:style-name="definitie">
                  <text:p text:style-name="al"> de gemandateerde verleent mandaat aan een ander. Voor het verlenen van ondermandaat is toestemming van de oorspronkelijke mandaatgever noodzakelijk.</text:p>
                </text:section>
              </text:section>
              <text:section text:name="definitie-item_id1-3-2-2-1-3-6" text:style-name="definitie-item">
                <text:p text:style-name="li.nr"/>
                <text:p text:style-name="term">f. volmacht:</text:p>
                <text:section text:name="definitie_id1-3-2-2-1-3-6-3" text:style-name="definitie">
                  <text:p text:style-name="al"> de bevoegdheid om in naam van het bestuursorgaan privaatrechtelijke rechtshandelingen te verrichten.</text:p>
                </text:section>
              </text:section>
            </text:section>
          </text:section>
          <text:section text:name="artikel_id1-3-2-2-2" text:style-name="artikel">
            <text:p text:style-name="artikel_kop_titel"><text:span text:style-name="artikel_kop_label">Artikel</text:span> <text:span text:style-name="artikel_kop_nr">2.</text:span> Mandaatregister, mandaat, volmacht en machtiging</text:p>
            <text:list text:style-name="id1-3-2-2-2-2">
              <text:list-item text:style-override="id1-3-2-2-2-2">
                <text:number>1.</text:number>
                <text:p text:style-name="al">Er is een mandaatregister, waarin de verleende (onder)mandaten zijn opgenomen. Deze mandaatlijst wordt aangehaald als: Mandaatregister, behorend bij de Mandaatregeling gemeente Zederik 2017.</text:p>
              </text:list-item>
              <text:list-item text:style-override="id1-3-2-2-2-3">
                <text:number>2.</text:number>
                <text:p text:style-name="al">Het college, de burgemeester, de heffingsambtenaar en de invorderingsambtenaar verlenen mandaat respectievelijk volmacht respectievelijk machtiging aan afdelingshoofden en medewerkers om de bevoegdheden zoals opgenomen in het mandaatregister uit te oefenen onder de daar genoemde voorwaarden en tot zover de uitoefening van deze bevoegdheden tot de taken en verantwoordelijkheden van de afdelingshoofden en medewerkers behoren.</text:p>
              </text:list-item>
              <text:list-item text:style-override="id1-3-2-2-2-4">
                <text:number>3.</text:number>
                <text:p text:style-name="al">Alle bevoegdheden die in het mandaatregister zijn opgenomen, zijn standaard gemandateerd aan de gemeentesecretaris/directeur. Dit wordt niet separaat in het mandaatregister vermeld.</text:p>
              </text:list-item>
              <text:list-item text:style-override="id1-3-2-2-2-5">
                <text:number>4.</text:number>
                <text:p text:style-name="al">De in deze regeling opgenomen bepalingen omtrent mandaat zijn van overeenkomstige toepassing op het uitoefenen van ondermandaat, volmacht en machtiging.</text:p>
              </text:list-item>
              <text:list-item text:style-override="id1-3-2-2-2-6">
                <text:number>5.</text:number>
                <text:p text:style-name="al">De mandaatgever kan te allen tijde ter zake van de uitoefening van de gemandateerde bevoegdheid bijzondere aanwijzingen geven of zelf de bevoegdheid uitoefenen.</text:p>
              </text:list-item>
            </text:list>
          </text:section>
          <text:section text:name="artikel_id1-3-2-2-3" text:style-name="artikel">
            <text:p text:style-name="artikel_kop_titel"><text:span text:style-name="artikel_kop_label">Artikel</text:span> <text:span text:style-name="artikel_kop_nr">3.</text:span> Mandaat en ondermandaat</text:p>
            <text:list text:style-name="id1-3-2-2-3-2">
              <text:list-item text:style-override="id1-3-2-2-3-2">
                <text:number>1.</text:number>
                <text:p text:style-name="al">Het bestuursorgaan besluit over het verlenen van (onder)mandaat.</text:p>
              </text:list-item>
              <text:list-item text:style-override="id1-3-2-2-3-3">
                <text:number>2.</text:number>
                <text:p text:style-name="al">(Onder)mandaat kan worden verleend aan medewerkers werkzaam in of buiten de gemeentelijke organisatie en aan bestuursorganen van de gemeente Zederik en andere bestuursorganen, voor zover de aard van de mandaatverlening zich niet tegen de mandaatverlening verzet.</text:p>
              </text:list-item>
              <text:list-item text:style-override="id1-3-2-2-3-4">
                <text:number>3.</text:number>
                <text:p text:style-name="al">(Onder)mandaat wordt schriftelijk vastgelegd.</text:p>
              </text:list-item>
            </text:list>
          </text:section>
          <text:section text:name="artikel_id1-3-2-2-4" text:style-name="artikel">
            <text:p text:style-name="artikel_kop_titel"><text:span text:style-name="artikel_kop_label">Artikel</text:span> <text:span text:style-name="artikel_kop_nr">4.</text:span> Relatie Regeling budgetbeheer</text:p>
            <text:p text:style-name="al">Indien de uitoefening van het mandaat financiële consequenties heeft, is de geldende Regeling budgetbeheer mede van toepassing.</text:p>
          </text:section>
          <text:section text:name="artikel_id1-3-2-2-5" text:style-name="artikel">
            <text:p text:style-name="artikel_kop_titel"><text:span text:style-name="artikel_kop_label">Artikel</text:span> <text:span text:style-name="artikel_kop_nr">5.</text:span> Geen gebruik maken van mandaat</text:p>
            <text:p text:style-name="al">De gemandateerde maakt geen gebruik van het mandaat indien:</text:p>
            <text:list text:style-name="id1-3-2-2-5-3">
              <text:list-item text:style-override="id1-3-2-2-5-3-1">
                <text:number>a.</text:number>
                <text:p text:style-name="al">niet wordt voldaan aan bij mandaatverlening gestelde voorwaarden;</text:p>
              </text:list-item>
              <text:list-item text:style-override="id1-3-2-2-5-3-2">
                <text:number>b.</text:number>
                <text:p text:style-name="al">overschrijding dreigt van kredieten of begrotingsposten;</text:p>
              </text:list-item>
              <text:list-item text:style-override="id1-3-2-2-5-3-3">
                <text:number>c.</text:number>
                <text:p text:style-name="al">niet conform regelgeving of niet binnen bestaand beleid wordt besloten;</text:p>
              </text:list-item>
              <text:list-item text:style-override="id1-3-2-2-5-3-4">
                <text:number>d.</text:number>
                <text:p text:style-name="al">hij bij de te nemen beslissing een persoonlijk belang heeft als bedoeld in <text:a xlink:href="http://wetten.overheid.nl/BWBR0005537/2017-03-10#Hoofdstuk2_Afdeling2.1_Artikel2:4" xlink:type="simple">artikel 2:4, tweede lid van de Algemene wet bestuursrecht</text:a>.</text:p>
              </text:list-item>
            </text:list>
          </text:section>
          <text:section text:name="artikel_id1-3-2-2-6" text:style-name="artikel">
            <text:p text:style-name="artikel_kop_titel"><text:span text:style-name="artikel_kop_label">Artikel</text:span> <text:span text:style-name="artikel_kop_nr">6.</text:span> Informatie aan het bestuursorgaan, vooraf en achteraf</text:p>
            <text:list text:style-name="id1-3-2-2-6-2">
              <text:list-item text:style-override="id1-3-2-2-6-2">
                <text:number>1.</text:number>
                <text:p text:style-name="al">De gemandateerde voert vooroverleg en koppelt terug met de mandaatgever in geval:</text:p>
                <text:list text:style-name="id1-3-2-2-6-2-3">
                  <text:list-item text:style-override="id1-3-2-2-6-2-3-1">
                    <text:number>a.</text:number>
                    <text:p text:style-name="al">er twijfel bestaat of een aangelegenheid onder het mandaat valt;</text:p>
                  </text:list-item>
                  <text:list-item text:style-override="id1-3-2-2-6-2-3-2">
                    <text:number>b.</text:number>
                    <text:p text:style-name="al">wordt afgeweken van een (wettelijk) verplicht voorgeschreven advies.</text:p>
                  </text:list-item>
                </text:list>
              </text:list-item>
              <text:list-item text:style-override="id1-3-2-2-6-3">
                <text:number>2.</text:number>
                <text:p text:style-name="al">De gemandateerde stelt het bestuursorgaan achteraf in kennis van die besluiten, waarvan hij redelijkerwijs moet aannemen dat deze voor het bestuursorgaan van belang zijn om voldoende geïnformeerd te zijn.</text:p>
              </text:list-item>
            </text:list>
          </text:section>
          <text:section text:name="artikel_id1-3-2-2-7" text:style-name="artikel">
            <text:p text:style-name="artikel_kop_titel"><text:span text:style-name="artikel_kop_label">Artikel</text:span> <text:span text:style-name="artikel_kop_nr">7.</text:span> Reikwijdte mandaat</text:p>
            <text:p text:style-name="al">Een verleend mandaat strekt zich niet uit tot:</text:p>
            <text:list text:style-name="id1-3-2-2-7-3">
              <text:list-item text:style-override="id1-3-2-2-7-3-1">
                <text:number>a.</text:number>
                <text:p text:style-name="al">het vaststellen, wijzigen of intrekken van algemeen verbindende voorschriften;</text:p>
              </text:list-item>
              <text:list-item text:style-override="id1-3-2-2-7-3-2">
                <text:number>b.</text:number>
                <text:p text:style-name="al">het beslissen op een bezwaarschrift of een klacht, zoals bedoeld in <text:a xlink:href="http://wetten.overheid.nl/BWBR0005537/2017-03-10#Hoofdstuk9_Titeldeel9.1" xlink:type="simple">titel 9.1. van de Algemene wet bestuursrecht</text:a>; en,</text:p>
              </text:list-item>
              <text:list-item text:style-override="id1-3-2-2-7-3-3">
                <text:number>c.</text:number>
                <text:p text:style-name="al">het vaststellen, wijzigen of intrekken van beleidsregels.</text:p>
              </text:list-item>
            </text:list>
          </text:section>
          <text:section text:name="artikel_id1-3-2-2-8" text:style-name="artikel">
            <text:p text:style-name="artikel_kop_titel"><text:span text:style-name="artikel_kop_label">Artikel</text:span> <text:span text:style-name="artikel_kop_nr">8.</text:span> Plaatsvervanging</text:p>
            <text:p text:style-name="al">In geval van afwezigheid of ontstentenis van de gemandateerde, treedt de hierna aangewezen vervanger in de plaats:</text:p>
            <text:list text:style-name="id1-3-2-2-8-3">
              <text:list-item text:style-override="id1-3-2-2-8-3-1">
                <text:number>1.</text:number>
                <text:p text:style-name="al">Gemeentesecretaris wordt vervangen door de loco-gemeentesecretaris.</text:p>
              </text:list-item>
              <text:list-item text:style-override="id1-3-2-2-8-3-2">
                <text:number>2.</text:number>
                <text:p text:style-name="al">Een afdelingshoofd wordt vervangen door diens waarnemend afdelingshoofd.</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kan worden aangehaald als ‘Mandaatregeling gemeente Zederik 2017’.</text:p>
              </text:list-item>
              <text:list-item text:style-override="id1-3-2-2-9-3">
                <text:number>2.</text:number>
                <text:p text:style-name="al">Deze regeling treedt in werking op de dag na bekendmaking.</text:p>
              </text:list-item>
              <text:list-item text:style-override="id1-3-2-2-9-4">
                <text:number>3.</text:number>
                <text:p text:style-name="al">Per de dag van inwerkingtreding van deze regeling wordt ‘<text:a xlink:href="http://decentrale.regelgeving.overheid.nl/cvdr/xhtmloutput/Historie/Zederik/CVDR78172/CVDR78172_5.html" xlink:type="simple">Mandaatregeling gemeente Zederik 2010</text:a>’ en het bijbehorende Mandaatregister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Zederik op 7 februari 2017. </text:span>
          </text:p>
          </text:section>
          <text:section text:name="ondertekening_id1-3-2-3-2">
            <text:p><text:span text:style-name="functie">de gemeentesecretaris, </text:span></text:p>
          </text:section>
          <text:section text:name="ondertekening_id1-3-2-3-3">
            <text:p><text:span text:style-name="functie">de burgemeester, </text:span></text:p>
            <text:p><text:span text:style-name="deze">  </text:span></text:p>
          </text:section>
          <text:section text:name="gegeven_id1-3-2-3-4" text:style-name="gegeven">
            <text:p text:style-name="dagtekening">
            <text:span text:style-name="datum">Aldus besloten door de burgemeester van de gemeente Zederik op 7 februari 2017. </text:span>
          </text:p>
          </text:section>
          <text:section text:name="ondertekening_id1-3-2-3-5">
            <text:p><text:span text:style-name="functie">de burgemeester, </text:span></text:p>
            <text:p><text:span text:style-name="deze">  </text:span></text:p>
          </text:section>
          <text:section text:name="gegeven_id1-3-2-3-6" text:style-name="gegeven">
            <text:p text:style-name="dagtekening">
            <text:span text:style-name="datum">Aldus besloten door de heffingsambtenaar van de gemeente Zederik op 22 februari 2017. </text:span>
          </text:p>
          </text:section>
          <text:section text:name="ondertekening_id1-3-2-3-7">
            <text:p><text:span text:style-name="functie">de heffingsambtenaar, </text:span></text:p>
            <text:p><text:span text:style-name="deze">  </text:span></text:p>
          </text:section>
          <text:section text:name="gegeven_id1-3-2-3-8" text:style-name="gegeven">
            <text:p text:style-name="dagtekening">
            <text:span text:style-name="datum">Aldus besloten door de invorderingsambtenaar van de gemeente Zederik op 22 februari 2017. </text:span>
          </text:p>
          </text:section>
          <text:section text:name="ondertekening_id1-3-2-3-9">
            <text:p><text:span text:style-name="functie">de invorderingsambtenaar, </text:span></text:p>
          </text:section>
        </text:section>
        <text:section text:name="bijlage_id1-3-2-4" text:style-name="bijlage">
          <text:p text:style-name="bijlage_top"/>
          <text:p text:style-name="hoofdstuk_kop"><text:span text:style-name="label">Bijlage:</text:span>  Mandaatregister gemeente Zederik 2017</text:p>
          <text:p text:style-name="al"/>
          <text:p text:style-name="al">
          <text:span text:style-name="nadrukvet">Mandaatregister</text:span>
        </text:p>
          <text:p text:style-name="al"/>
          <text:p text:style-name="al">
          <text:span text:style-name="nadrukvet">Behorende bij de</text:span>
        </text:p>
          <text:p text:style-name="al"/>
          <text:p text:style-name="al">
          <text:span text:style-name="nadrukvet">Mandaatregeling gemeente Zederik 2017</text:span>
        </text:p>
          <text:p text:style-name="al"/>
          <text:p text:style-name="al">
          <text:span text:style-name="nadrukvet">Vastgesteld door:</text:span>
        </text:p>
          <text:p text:style-name="al"/>
          <text:p text:style-name="al">
          <text:span text:style-name="nadrukvet">de burgemeester,</text:span>
        </text:p>
          <text:p text:style-name="al">
          <text:span text:style-name="nadrukvet">het college van burgemeester en wethouders,</text:span>
        </text:p>
          <text:p text:style-name="al">
          <text:span text:style-name="nadrukvet">de heffingsambtenaar en</text:span>
        </text:p>
          <text:p text:style-name="al">
          <text:span text:style-name="nadrukvet">de invorderingsambtenaar</text:span>
        </text:p>
          <text:p text:style-name="al"/>
          <text:p text:style-name="al">
          <text:span text:style-name="nadrukvet">van de gemeente Zederik,</text:span>
        </text:p>
          <text:p text:style-name="al"/>
          <text:p text:style-name="al">
          <text:span text:style-name="nadrukvet">elk voor zover bevoegd,</text:span>
        </text:p>
          <text:p text:style-name="al"/>
          <text:p text:style-name="al">
          <text:span text:style-name="nadrukvet">d.d. 7 en 22 februari 2017</text:span>
        </text:p>
          <text:p text:style-name="tussenkopvet">Wijzigingenlijst</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Besluit kenmerk</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Datum bekendmaking </text:span>
                  </text:p>
                </table:table-cell>
                <table:table-cell table:style-name="cell_frame_all" table:number-rows-spanned="1" table:number-columns-spanned="1">
                  <text:p text:style-name="table_al">
                    <text:span text:style-name="nadrukvet">Datum inwerkingtreding</text:span>
                  </text:p>
                </table:table-cell>
                <table:table-cell table:style-name="cell_frame_all" table:number-rows-spanned="1" table:number-columns-spanned="1">
                  <text:p text:style-name="table_al">
                    <text:span text:style-name="nadrukvet">Wijziging betreft (verwijzen naar nrs. in mandaat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Inhoudsopgave Mandaatregister </text:p>
          <text:p text:style-name="al"/>
          <text:list text:style-name="id1-3-2-4-27">
            <text:list-item text:style-override="id1-3-2-4-27-1">
              <text:number>1.</text:number>
              <text:p text:style-name="al">Privaatrechtelijke rechtshandelingen</text:p>
            </text:list-item>
            <text:list-item text:style-override="id1-3-2-4-27-2">
              <text:number>2.</text:number>
              <text:p text:style-name="al">Gerechtelijke procedures</text:p>
            </text:list-item>
            <text:list-item text:style-override="id1-3-2-4-27-3">
              <text:number>3.</text:number>
              <text:p text:style-name="al">Wet bescherming persoonsgegevens (Wbp)</text:p>
            </text:list-item>
            <text:list-item text:style-override="id1-3-2-4-27-4">
              <text:number>4.</text:number>
              <text:p text:style-name="al">Het verstrekken van informatie (Wet openbaarheid van bestuur en Wet justitiële gegevens)</text:p>
            </text:list-item>
            <text:list-item text:style-override="id1-3-2-4-27-5">
              <text:number>5.</text:number>
              <text:p text:style-name="al">Wet kenbaarheid publiekrechtelijke beperkingen op onroerende zaken (WKPB)</text:p>
            </text:list-item>
            <text:list-item text:style-override="id1-3-2-4-27-6">
              <text:number>6.</text:number>
              <text:p text:style-name="al">Algemene wet bestuursrecht (Awb)</text:p>
              <text:list text:style-name="id1-3-2-4-27-6-3">
                <text:list-item text:style-override="id1-3-2-4-27-6-3-1">
                  <text:number>A.</text:number>
                  <text:p text:style-name="al"> AWB Algemeen (zienswijzen, termijnen)</text:p>
                </text:list-item>
                <text:list-item text:style-override="id1-3-2-4-27-6-3-2">
                  <text:number>B.</text:number>
                  <text:p text:style-name="al"> Toezicht, handhaving en invordering </text:p>
                </text:list-item>
                <text:list-item text:style-override="id1-3-2-4-27-6-3-3">
                  <text:number>C.</text:number>
                  <text:p text:style-name="al">Wet dwangsom en beroep bij niet tijdig beslissen</text:p>
                </text:list-item>
              </text:list>
            </text:list-item>
            <text:list-item text:style-override="id1-3-2-4-27-7">
              <text:number>7.</text:number>
              <text:p text:style-name="al">Feitelijke handelingen (geen privaatrechtelijke rechtshandelingen of besluiten in de zin van de Awb)</text:p>
            </text:list-item>
            <text:list-item text:style-override="id1-3-2-4-27-8">
              <text:number>8.</text:number>
              <text:p text:style-name="al">Burgerzaken</text:p>
            </text:list-item>
            <text:list-item text:style-override="id1-3-2-4-27-9">
              <text:number>9.</text:number>
              <text:p text:style-name="al">Vergunningverlening (niet zijnde omgevingsvergunningen)</text:p>
              <text:list text:style-name="id1-3-2-4-27-9-3">
                <text:list-item text:style-override="id1-3-2-4-27-9-3-1">
                  <text:number>A.</text:number>
                  <text:p text:style-name="al">RO-gerelateerd </text:p>
                </text:list-item>
                <text:list-item text:style-override="id1-3-2-4-27-9-3-2">
                  <text:number>B.</text:number>
                  <text:p text:style-name="al">Vergunningen mbt huisvesting </text:p>
                </text:list-item>
                <text:list-item text:style-override="id1-3-2-4-27-9-3-3">
                  <text:number>C.</text:number>
                  <text:p text:style-name="al">Vergunning Drank- en Horecawet en andere bijzondere wetten</text:p>
                </text:list-item>
                <text:list-item text:style-override="id1-3-2-4-27-9-3-4">
                  <text:number>D.</text:number>
                  <text:p text:style-name="al">Vergunningen mbt de Algemene Plaatselijke Verordening</text:p>
                </text:list-item>
                <text:list-item text:style-override="id1-3-2-4-27-9-3-5">
                  <text:number>E.</text:number>
                  <text:p text:style-name="al"> Vergunningen/besluiten inzake parkeren en verkeer</text:p>
                </text:list-item>
              </text:list>
            </text:list-item>
            <text:list-item text:style-override="id1-3-2-4-27-10">
              <text:number>10.</text:number>
              <text:p text:style-name="al">Omgevingsvergunning</text:p>
            </text:list-item>
            <text:list-item text:style-override="id1-3-2-4-27-11">
              <text:number>11.</text:number>
              <text:p text:style-name="al">Wet Basisregistratie voor Adressen en Gebouwen (Wet BAG)</text:p>
            </text:list-item>
            <text:list-item text:style-override="id1-3-2-4-27-12">
              <text:number>12.</text:number>
              <text:p text:style-name="al">Waterwet</text:p>
            </text:list-item>
            <text:list-item text:style-override="id1-3-2-4-27-13">
              <text:number>13.</text:number>
              <text:p text:style-name="al">Welzijn (WMO, Leerlingenvervoer, Kinderopvang)</text:p>
            </text:list-item>
            <text:list-item text:style-override="id1-3-2-4-27-14">
              <text:number>14.</text:number>
              <text:p text:style-name="al">Subsidies</text:p>
            </text:list-item>
            <text:list-item text:style-override="id1-3-2-4-27-15">
              <text:number>15.</text:number>
              <text:p text:style-name="al">Planning, control en financiën</text:p>
            </text:list-item>
            <text:list-item text:style-override="id1-3-2-4-27-16">
              <text:number>16.</text:number>
              <text:p text:style-name="al">Grondzaken en onroerend goed</text:p>
            </text:list-item>
          </text:list>
          <text:p text:style-name="tussenkopvet">1 Privaatrechtelijke rechtshandelingen</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cell_frame_all" table:number-rows-spanned="1" table:number-columns-spanned="1">
                  <text:p text:style-name="table_al">
                    <text:span text:style-name="nadrukcur">Nr. </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2">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het aangaan, wijzigen, opzeggen, beëindigen en ontbinden van privaatrechtelijke overeenkomsten</text:p>
                  <text:p text:style-name="table_al">en</text:p>
                  <text:p text:style-name="table_al">het verrichten van privaatrechtelijke rechtshandelingen ter uitvoering van die besluiten (met inbegrip van de ondertekening van overeenkomsten).</text:p>
                </table:table-cell>
                <table:table-cell table:style-name="cell_frame_all" table:number-rows-spanned="1" table:number-columns-spanned="1">
                  <text:p text:style-name="table_al">Gemeentewet,</text:p>
                  <text:p text:style-name="table_al">artikel 160</text:p>
                  <text:p text:style-name="table_al">Gemeentewet,</text:p>
                  <text:p text:style-name="table_al">artikel 171</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Budgethouder</text:p>
                </table:table-cell>
                <table:table-cell table:style-name="cell_frame_all" table:number-rows-spanned="1" table:number-columns-spanned="1">
                  <text:p text:style-name="table_al">1. niet zijnde oprichting of deelneming in een rechtspersoon;</text:p>
                  <text:p text:style-name="table_al">2. financiële dekking moet aanwezig zijn in de vorm van een daarvoor bestemde begrotingspost of beschikbaar gesteld krediet;</text:p>
                  <text:p text:style-name="table_al">3. het aangaan van de rechtshandeling vloeit voort uit de aan de betreffende de afdeling opgedragen taken en reikt niet verder dan het maximumbedrag genoemd in de geldende regeling budgetbehe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de aanbestedingsstrategie voor inkopen</text:p>
                  <text:p text:style-name="table_al">a. tot een bedrag van € 25.000</text:p>
                  <text:p text:style-name="table_al">b. boven een bedrag van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udgethouder</text:p>
                </table:table-cell>
                <table:table-cell table:style-name="cell_frame_all" table:number-rows-spanned="1" table:number-columns-spanned="2">
                  <text:p text:style-name="table_al">Ondermandaat geldt alleen voor a.</text:p>
                  <text:p text:style-name="table_al">In overleg met inkoopcoördinato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gunnen van een opdracht in het kader van een aanbestedingsprocedure</text:p>
                  <text:p text:style-name="table_al">a. tot een bedrag van € 25.000</text:p>
                  <text:p text:style-name="table_al">b. tot een bedrag van € 100.000</text:p>
                  <text:p text:style-name="table_al">c. boven een bedrag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udgethouder</text:p>
                </table:table-cell>
                <table:table-cell table:style-name="cell_frame_all" table:number-rows-spanned="1" table:number-columns-spanned="2">
                  <text:p text:style-name="table_al">Mandaat geldt voor zover passend binnen beschikbaar krediet.</text:p>
                  <text:p text:style-name="table_al"/>
                  <text:p text:style-name="table_al">Mandaat geldt voor b en c, ondermandaat geldt alleen voor a.</text:p>
                  <text:p text:style-name="table_al"/>
                  <text:p text:style-name="table_al">C in overleg met portefeuillehoud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wijken van de kaderstelling in de nota inkoop- en aanbesteding gemeente Zederik 2014</text:p>
                  <text:p text:style-name="table_al">a. tot een bedrag van € 25.000</text:p>
                  <text:p text:style-name="table_al">b. boven een bedrag van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 geldt alleen voor a.</text:p>
                  <text:p text:style-name="table_al">In overleg met inkoopcoördinator.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kopen van werken, leveringen en diens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udgethou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aangaan van planschadeovereenkomsten en het uitvoeren hiervan (met inbegrip van de ondertekening van overeenkomsten).</text:p>
                </table:table-cell>
                <table:table-cell table:style-name="cell_frame_all" table:number-rows-spanned="1" table:number-columns-spanned="1">
                  <text:p text:style-name="table_al">Gemeentewet, artikel 160 en 171, </text:p>
                  <text:p text:style-name="table_al">artikel 6.4a Wro</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tussenkopvet">2 Gerechtelijke procedures</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cell_frame_all" table:number-rows-spanned="1" table:number-columns-spanned="1">
                  <text:p text:style-name="table_al">
                    <text:span text:style-name="nadrukcur">Nr. </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beslissen tot het) indienen van een zienswijze, bezwaar of beroep naar aanleiding van:</text:p>
                  <text:p text:style-name="table_al">– een tegen de gemeente ingestelde (rechts-)vordering, aansprakelijkstelling of ingebrekestelling</text:p>
                  <text:p text:style-name="table_al">– een aan de gemeente gerichte (concept-)beschikking</text:p>
                  <text:p text:style-name="table_al">een en ander voor zover deze (rechts-)vordering, aansprakelijkstelling, ingebrekestelling en beschikking betrekking heeft op het werkterrein van de afdeling.</text:p>
                </table:table-cell>
                <table:table-cell table:style-name="cell_frame_all" table:number-rows-spanned="1" table:number-columns-spanned="1">
                  <text:p text:style-name="table_al">Algemene wet bestuursrecht (verder: Awb), Gemeentewe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Het ondermandaat strekt zich uit tot het besluiten tot en het instellen van pro forma bezwaar en beroep en hoger beroep ter voorkoming van termijnoverschrijding. Het ondermandaat strekt zich niet uit tot het aanvoeren van de gronden.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besluiten om een derde of een wederpartij van de gemeente aansprakelijk te stellen, in gebreke te stellen in het kader van een door de gemeente ingestelde (rechts-)vordering, aansprakelijkstelling, ingebrekestelling, een en ander voor zover deze vordering, aansprakelijkstelling, ingebrekestelling betrekking heeft op het werkterrein van het afdeling. </text:p>
                </table:table-cell>
                <table:table-cell table:style-name="cell_frame_all" table:number-rows-spanned="1" table:number-columns-spanned="1">
                  <text:p text:style-name="table_al">Awb</text:p>
                  <text:p text:style-name="table_al">Burgerlijk Wetboek</text:p>
                  <text:p text:style-name="table_al">Gemeentewet, art. 17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eren van verweer in bezwaar en (hoger) beroepsprocedures tegen besluiten van de gemeente, alsmede het (doen) vertegenwoordigen van het bevoegd bestuursorgaan van de gemeente in alle soorten procedures en rechtsgedingen, bij arbitrage en mediation en het beslissen op een verzoek om in te stemmen met rechtstreeks beroep. </text:p>
                </table:table-cell>
                <table:table-cell table:style-name="cell_frame_all" table:number-rows-spanned="1" table:number-columns-spanned="1">
                  <text:p text:style-name="table_al">Awb, art. 8:24</text:p>
                  <text:p text:style-name="table_al">Burgerlijk Wetboek</text:p>
                  <text:p text:style-name="table_al">Gemeentewe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uridisch adviseur</text:p>
                  <text:p text:style-name="table_al">Medewerkers waarvoor een doorlopende machtiging is afgegeven</text:p>
                </table:table-cell>
                <table:table-cell table:style-name="cell_frame_all" table:number-rows-spanned="1" table:number-columns-spanned="1">
                  <text:p text:style-name="table_al">Het beslissen op een verzoek om rechtstreeks beroep in plaats van het volgen van een bezwaarschriftprocedure mag niet in mandaat worden genomen door degene die in primo het besluit genomen heeft.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machtigen van vertegenwoordigers van het bestuursorgaan in gerechtelijke procedures, bezwaarprocedures, klachtenprocedures en mediation, een en ander voor zover deze procedures betrekking hebben op de aan de desbetreffende afdeling opgedragen taken en werkzaamheden. </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3 Wet bescherming persoonsgegevens (Wbp)</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row table:style-name="row">
                <table:table-cell table:style-name="cell_frame_all" table:number-rows-spanned="1" table:number-columns-spanned="1">
                  <text:p text:style-name="table_al">
                    <text:span text:style-name="nadrukcur">Nr. </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en van een melding van het voornemen om een verwerking te starten zoals bedoeld in art. 27 van de Wbp.</text:p>
                </table:table-cell>
                <table:table-cell table:style-name="cell_frame_all" table:number-rows-spanned="1" table:number-columns-spanned="1">
                  <text:p text:style-name="table_al">Wet bescherming persoonsgegevens, art. 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meedelen aan een betrokkene indien persoons-gegevens worden verkregen op een wijze zoals bedoeld in artikel 33 van de Wbp.</text:p>
                </table:table-cell>
                <table:table-cell table:style-name="cell_frame_all" table:number-rows-spanned="1" table:number-columns-spanned="1">
                  <text:p text:style-name="table_al">Wet bescherming persoonsgegevens, artikel 3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meedelen aan een betrokkene indien persoons-gegevens worden verkregen op een andere wijze dan bedoeld in artikel 33 van de Wbp.</text:p>
                </table:table-cell>
                <table:table-cell table:style-name="cell_frame_all" table:number-rows-spanned="1" table:number-columns-spanned="1">
                  <text:p text:style-name="table_al">Wet bescherming persoonsgegevens, artikel 3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meedelen aan de Autoriteit Persoonsgegevens en aan een betrokkene van een inbreuk op de beveiliging zoals bedoeld in artikel 34a van de Wbp.</text:p>
                </table:table-cell>
                <table:table-cell table:style-name="cell_frame_all" table:number-rows-spanned="1" table:number-columns-spanned="1">
                  <text:p text:style-name="table_al">Wet bescherming persoonsgegevens, artikel 34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Functionaris Gegevensbescherming</text:p>
                  <text:p text:style-name="table_al">Functionaris belast met de CISO-t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meedelen aan een betrokkene of hem betreffende persoonsgegevens worden verwerkt zoals bedoeld in art. 35 van de Wbp.</text:p>
                </table:table-cell>
                <table:table-cell table:style-name="cell_frame_all" table:number-rows-spanned="1" table:number-columns-spanned="1">
                  <text:p text:style-name="table_al">Wet bescherming persoonsgegevens, artikel 3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meedelen of aan een verzoek van een betrokkene om gegevens te verbeteren, aan te vullen, te verwijderen of af te schermen zal worden voldaan zoals bedoeld in art. 36 van de Wbp.</text:p>
                </table:table-cell>
                <table:table-cell table:style-name="cell_frame_all" table:number-rows-spanned="1" table:number-columns-spanned="1">
                  <text:p text:style-name="table_al">Wet bescherming persoonsgegevens, artikel 3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inlichten van derden indien aan een verzoek zoals bedoeld in art. 36 van de Wbp wordt voldaan en het desgevraagd inlichten van betrokkene daarover zoals bedoeld in art. 38 Wbp.</text:p>
                </table:table-cell>
                <table:table-cell table:style-name="cell_frame_all" table:number-rows-spanned="1" table:number-columns-spanned="1">
                  <text:p text:style-name="table_al">Wet bescherming persoonsgegevens, artikel 3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uiten over de beëindiging van de verwerking van de in artikel 8 onder e en f van de Wbp bedoelde gegevens, zoals bedoeld in artikel 40 Wbp.</text:p>
                </table:table-cell>
                <table:table-cell table:style-name="cell_frame_all" table:number-rows-spanned="1" table:number-columns-spanned="1">
                  <text:p text:style-name="table_al">Wet bescherming persoonsgegevens, artikel 4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ëindigen van de verwerking van gegevens van de in artikel 41 van de Wbp bedoelde situatie.</text:p>
                </table:table-cell>
                <table:table-cell table:style-name="cell_frame_all" table:number-rows-spanned="1" table:number-columns-spanned="1">
                  <text:p text:style-name="table_al">Wet bescherming persoonsgegevens, artikel 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4 Het verstrekken van informatie (Wet openbaarheid van bestuur en Wet justitiële gegevens)</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cell_frame_all" table:number-rows-spanned="1" table:number-columns-spanned="1">
                  <text:p text:style-name="table_al">
                    <text:span text:style-name="nadrukcur">Nr. </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iet in behandeling nemen van elektronisch ingediende Wob-verzoeken middels een schriftelijke mededeling aan de verzoeker.</text:p>
                </table:table-cell>
                <table:table-cell table:style-name="cell_frame_all" table:number-rows-spanned="1" table:number-columns-spanned="1">
                  <text:p text:style-name="table_al">Artikel 2:15 Awb</text:p>
                </table:table-cell>
                <table:table-cell table:style-name="cell_frame_all" table:number-rows-spanned="1" table:number-columns-spanned="1">
                  <text:p text:style-name="table_al">Burgemeester</text:p>
                  <text:p text:style-name="table_al">College</text:p>
                  <text:p text:style-name="table_al">Heffings- en invorderingsambtenaa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issen op een WOB-verzoek (om verstrekking van informatie); inclusief het verdagen van de beslistermijn.</text:p>
                </table:table-cell>
                <table:table-cell table:style-name="cell_frame_all" table:number-rows-spanned="1" table:number-columns-spanned="1">
                  <text:p text:style-name="table_al">Wet openbaarheid van</text:p>
                  <text:p text:style-name="table_al">bestuur, artikel 6 en 10</text:p>
                </table:table-cell>
                <table:table-cell table:style-name="cell_frame_all" table:number-rows-spanned="1" table:number-columns-spanned="1">
                  <text:p text:style-name="table_al">Burgemeester</text:p>
                  <text:p text:style-name="table_al">College</text:p>
                  <text:p text:style-name="table_al">Heffings- en invorderingsambtenaa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uiten tot verstrekken van informatie ogv de Wob, uit eigener beweging (actieve informatieplicht).</text:p>
                  <text:p text:style-name="table_al"/>
                </table:table-cell>
                <table:table-cell table:style-name="cell_frame_all" table:number-rows-spanned="1" table:number-columns-spanned="1">
                  <text:p text:style-name="table_al">Wet openbaarheid van bestuur, artikel 8 en 9 </text:p>
                </table:table-cell>
                <table:table-cell table:style-name="cell_frame_all" table:number-rows-spanned="1" table:number-columns-spanned="1">
                  <text:p text:style-name="table_al">Burgemeester</text:p>
                  <text:p text:style-name="table_al">College</text:p>
                  <text:p text:style-name="table_al">Heffings- en invorderingsambtenaa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af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behandelen van verzoeken om inlichtingen voor specifieke doeleinden, niet zijnde een algemene verklaring omtrent gedrag. </text:p>
                </table:table-cell>
                <table:table-cell table:style-name="cell_frame_all" table:number-rows-spanned="1" table:number-columns-spanned="1">
                  <text:p text:style-name="table_al">Wet Justitiël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5 Wet kenbaarheid publiekrechtelijke beperkingen op onroerende zaken (WKPB)</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row table:style-name="row">
                <table:table-cell table:style-name="cell_frame_all" table:number-rows-spanned="1" table:number-columns-spanned="1">
                  <text:p text:style-name="table_al">
                    <text:span text:style-name="nadrukcur">Nr. </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uitoefenen van bevoegdheden o.g.v. de Wet Kenbaarheid publiekrechtelijke beperkingen op onroerende zaken (WKPB):</text:p>
                  <text:p text:style-name="table_al">a. toetsen van brondocumenten aan vereisten voor inschrijving;</text:p>
                  <text:p text:style-name="table_al">b. uitgeven van inschrijf- en identificatienummers;</text:p>
                  <text:p text:style-name="table_al">c. inschrijven en doorhalen/uitschrijven van documenten in het register en opnemen van gegevens daarover in de registratie;</text:p>
                  <text:p text:style-name="table_al">d. plaatsen van aantekeningen op brondocumenten;</text:p>
                  <text:p text:style-name="table_al">e. verwerken van kadastrale mutaties in de administratie;</text:p>
                  <text:p text:style-name="table_al">f. verstrekken van een bewijs van inschrijving;</text:p>
                  <text:p text:style-name="table_al">g. waarmerken van kopieën van brondocumenten, waarbij publiekrechtelijke beperkingen zijn opgelegd;</text:p>
                  <text:p text:style-name="table_al">h. op verzoek verstrekken van kopieën of uittreksels uit het register en registratie; verstrekken van verklaringen, dat uit het register blijkt, dat op het betreffende aangevraagde perceel geen publiekrechtelijke beperkingen van toepassing zijn;</text:p>
                  <text:p text:style-name="table_al">i. herstellen van fouten en doorvoeren van correcties;</text:p>
                  <text:p text:style-name="table_al">j. (doen) verstrekken van berichten aan de landelijke voorziening;</text:p>
                  <text:p text:style-name="table_al">k. Het afgeven van een verklaring dat de gegevens op het besluitformulier Wkpb overeenkomen met de gegevens in het originele besluit en de aan het besluit gehechte gewaarmerkte kopie.</text:p>
                </table:table-cell>
                <table:table-cell table:style-name="cell_frame_all" table:number-rows-spanned="1" table:number-columns-spanned="1">
                  <text:p text:style-name="table_al">Wet kenbaarheid publiekrechtelijke beperkingen onroerende zaken, artikel 9, lid 1 juncto artikel 12, 13 en 14 Uitvoeringsbesluit Wkpb, artikel 15a Wkpb;</text:p>
                  <text:p text:style-name="table_al">juncto collegebesluit van 26 juni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eerder – medewerker afdeling Bedrijfsvoering en zijn plaatsvervangers.</text:p>
                  <text:p text:style-name="table_al">Coördinator team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Wet kenbaarheid publiekrechtelijke beperkingen onroerende zaken (WKPB) van toepassing verklaren.</text:p>
                </table:table-cell>
                <table:table-cell table:style-name="cell_frame_all" table:number-rows-spanned="1" table:number-columns-spanned="1">
                  <text:p text:style-name="table_al">WKP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6 Algemene wet bestuursrecht (Awb)</text:p>
          <text:p text:style-name="al">
          <text:span text:style-name="nadrukcur">Secretaris CB = secretaris commissie bezwaarschriften GLZ</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row table:style-name="row">
                <table:table-cell table:style-name="cell_frame_all" table:number-rows-spanned="1" table:number-columns-spanned="1">
                  <text:p text:style-name="table_al">
                    <text:span text:style-name="nadrukcur">Nr. </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2">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
                    <text:span text:style-name="nadrukvet">
                      <text:span text:style-name="nadrukcur">AWB Algemeen (zienswijzen, termijn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stellen van een termijn voor de aanvulling van een onvolledige aanvraag en het besluiten om een aanvraag niet in behandeling te nemen wanneer deze onvolledig blijft of deze niet binnen de gestelde termijn is aangevuld, zoals bedoeld in artikel 4:5 van de Awb.</text:p>
                </table:table-cell>
                <table:table-cell table:style-name="cell_frame_all" table:number-rows-spanned="1" table:number-columns-spanned="1">
                  <text:p text:style-name="table_al">Algemene wet bestuursrecht, artikel 4:5</text:p>
                </table:table-cell>
                <table:table-cell table:style-name="cell_frame_all" table:number-rows-spanned="1" table:number-columns-spanned="1">
                  <text:p text:style-name="table_al">Burgemeester</text:p>
                  <text:p text:style-name="table_al">College </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Medewerkers af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dat een aanvrager of derde belanghebbende niet in de gelegenheid wordt gesteld zijn zienswijze naar voren te brengen op grond van artikel 4:11 van de Awb.</text:p>
                </table:table-cell>
                <table:table-cell table:style-name="cell_frame_all" table:number-rows-spanned="1" table:number-columns-spanned="1">
                  <text:p text:style-name="table_al">Awb, artikel 4:11</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gebruik maken van inspraakmogelijkheden, zoals het indienen van zienswijzen conform de uniforme openbare voorbereidingsprocedure van afdeling 3.4 Algemene wet bestuursrecht.</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Het ondermandaat strekt zich enkel uit tot het besluiten tot en het instellen van pro forma bezwaar en beroep en hoger beroep ter voorkoming van termijnoverschrijding. Het ondermandaat strekt zich niet uit tot het aanvoeren van de grond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verdagen van de beslistermijn voor bezwaarschriften – gericht tegen besluiten van college dan wel burgemeester – met zes weken, nadat de commissie bezwaarschriften GLZ advies heeft uitgebracht.</text:p>
                  <text:p text:style-name="table_al">
                    <text:span text:style-name="nadrukcur">(Tijdens behandeling door commissie is verdagen op grond van de Verordening commissie bezwaarschriften GLZ 2011 gedelegeerd aan de secretaris CB.)</text:span>
                  </text:p>
                </table:table-cell>
                <table:table-cell table:style-name="cell_frame_all" table:number-rows-spanned="1" table:number-columns-spanned="1">
                  <text:p text:style-name="table_al">Awb, artikel 7:10, lid 3 </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afdel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erdagen van de beslistermijn voor bezwaarschriften – gericht tegen besluiten van de heffingsambtenaar – met zes weken.</text:p>
                </table:table-cell>
                <table:table-cell table:style-name="cell_frame_all" table:number-rows-spanned="1" table:number-columns-spanned="1">
                  <text:p text:style-name="table_al">Awb, artikel 7:10, lid 3</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der uitstellen van de beslistermijn voor bezwaarschriften – gericht tegen besluiten van college dan wel burgemeester – met instemming van partijen, nadat de commissie bezwaarschriften GLZ advies heeft uitgebracht.</text:p>
                  <text:p text:style-name="table_al">
                    <text:span text:style-name="nadrukcur">(Tijdens behandeling door commissie is verder uitstellen op grond van de Verordening commissie bezwaarschriften GLZ 2011 gedelegeerd aan de secretaris CB.)</text:span>
                  </text:p>
                </table:table-cell>
                <table:table-cell table:style-name="cell_frame_all" table:number-rows-spanned="1" table:number-columns-spanned="1">
                  <text:p text:style-name="table_al">Awb, artikel 7:10, lid 4 </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afdel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verder uitstellen van de beslistermijn voor bezwaarschriften – gericht tegen besluiten van de heffingsambtenaar – met instemming van partijen.</text:p>
                </table:table-cell>
                <table:table-cell table:style-name="cell_frame_all" table:number-rows-spanned="1" table:number-columns-spanned="1">
                  <text:p text:style-name="table_al">Awb, artikel 7:10, lid 4</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aanhouden van een voortijdig ingediend bezwaarschrift.</text:p>
                </table:table-cell>
                <table:table-cell table:style-name="cell_frame_all" table:number-rows-spanned="1" table:number-columns-spanned="1">
                  <text:p text:style-name="table_al">Awb, artikel 6:10 </text:p>
                </table:table-cell>
                <table:table-cell table:style-name="cell_frame_all" table:number-rows-spanned="1" table:number-columns-spanned="1">
                  <text:p text:style-name="table_al">Burgemeester</text:p>
                  <text:p text:style-name="table_al">College</text:p>
                  <text:p text:style-name="table_al">Heffingsambtenaa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afdelingen,</text:p>
                  <text:p text:style-name="table_al">secretaris CB</text:p>
                </table:table-cell>
                <table:table-cell table:style-name="cell_frame_all" table:number-rows-spanned="1" table:number-columns-spanned="2">
                  <text:p text:style-name="table_al">Ondermandaat geldt niet voor besluiten van heffingsambtenaa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beslissen op een verzoek om rechtstreeks beroep te mogen instellen bij de administratieve rechter, zoals bedoeld in artikel 7:1a van de Awb.</text:p>
                </table:table-cell>
                <table:table-cell table:style-name="cell_frame_all" table:number-rows-spanned="1" table:number-columns-spanned="1">
                  <text:p text:style-name="table_al">Awb, artikel 7:1a</text:p>
                </table:table-cell>
                <table:table-cell table:style-name="cell_frame_all" table:number-rows-spanned="1" table:number-columns-spanned="1">
                  <text:p text:style-name="table_al">Burgemeester</text:p>
                  <text:p text:style-name="table_al">College</text:p>
                  <text:p text:style-name="table_al">Heffings-ambtenaar</text:p>
                </table:table-cell>
                <table:table-cell table:style-name="cell_frame_all" table:number-rows-spanned="1" table:number-columns-spanned="1">
                  <text:p text:style-name="table_al">Afdelingshoofd</text:p>
                  <text:p text:style-name="table_al"/>
                </table:table-cell>
                <table:table-cell table:style-name="cell_frame_all" table:number-rows-spanned="1" table:number-columns-spanned="1">
                  <text:p text:style-name="table_al">Juridisch adviseur en secretaris CB</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Het afwijzen van een verzoek tot toekenning van een dwangsom als bedoeld in artikel 4:17 Awb (niet tijdig beslissen op aanvraag beschikking).</text:p>
                </table:table-cell>
                <table:table-cell table:style-name="cell_frame_all" table:number-rows-spanned="1" table:number-columns-spanned="1">
                  <text:p text:style-name="table_al">Awb, artikel 4:17</text:p>
                  <text:p text:style-name="table_al">Wet dwangsom en beroep bij niet tijdig besli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afdelingen, secretaris CB</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
                    <text:span text:style-name="nadrukvet">
                      <text:span text:style-name="nadrukcur">Toezicht, handhaving en invorder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aanwijzen van toezichthouders als bedoeld in artikel 5:11 van de Awb ten aanzien van voorschriften op grond waarvan het college bevoegd is een besluit te nemen.</text:p>
                </table:table-cell>
                <table:table-cell table:style-name="cell_frame_all" table:number-rows-spanned="1" table:number-columns-spanned="1">
                  <text:p text:style-name="table_al">Awb, art. 5: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besluiten, ondertekenen en verzenden van een constateringsbrief naar aanleiding van een bouwcontrole.</text:p>
                </table:table-cell>
                <table:table-cell table:style-name="cell_frame_all" table:number-rows-spanned="1" table:number-columns-spanned="1">
                  <text:p text:style-name="table_al">Gemeentewet, artikel 125</text:p>
                  <text:p text:style-name="table_al">Awb, hoofdstuk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 handhaver, toezichthoud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besluiten, ondertekenen en verzenden van een vooraankondiging van een last onder dwangsom of last onder bestuursdwang.</text:p>
                </table:table-cell>
                <table:table-cell table:style-name="cell_frame_all" table:number-rows-spanned="1" table:number-columns-spanned="1">
                  <text:p text:style-name="table_al">Gemeentewet, artikel 125 Awb, hoofdstuk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 en juridisch adviseur Handhaving</text:p>
                </table:table-cell>
                <table:table-cell table:style-name="cell_frame_all" table:number-rows-spanned="1" table:number-columns-spanned="2">
                  <text:p text:style-name="table_al">Na instemming van portefeuillehouder.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Het besluiten tot het opleggen van een last onder bestuursdwang of het opleggen van een last onder dwangsom op grond van artikel 125 Gemeentewet jo. artikel 5:21 en 5:32 van de Awb. </text:p>
                </table:table-cell>
                <table:table-cell table:style-name="cell_frame_all" table:number-rows-spanned="1" table:number-columns-spanned="1">
                  <text:p text:style-name="table_al">Gemeentewet, artikel 125</text:p>
                  <text:p text:style-name="table_al">Awb, artikel 5:21 en 5:3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 juridisch adviseur Handhaving</text:p>
                  <text:p text:style-name="table_al">en Milieudienst ZHZ </text:p>
                </table:table-cell>
                <table:table-cell table:style-name="cell_frame_all" table:number-rows-spanned="1" table:number-columns-spanned="2">
                  <text:p text:style-name="table_al">Na instemming van portefeuillehouder.</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op verzoek opschorten, opheffen of verminderen van de last onder dwangsom en het verlengen van de begunstigingstermijn in een last onder dwangsom of een last onder bestuursdwang. </text:p>
                </table:table-cell>
                <table:table-cell table:style-name="cell_frame_all" table:number-rows-spanned="1" table:number-columns-spanned="1">
                  <text:p text:style-name="table_al">Gemeentewet, artikel 125</text:p>
                  <text:p text:style-name="table_al">Awb, artikel 5:3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 en juridisch adviseur Handhaving</text:p>
                </table:table-cell>
                <table:table-cell table:style-name="cell_frame_all" table:number-rows-spanned="1" table:number-columns-spanned="2">
                  <text:p text:style-name="table_al">Na instemming van portefeuillehouder.</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Het besluiten op verzoeken van (derde-)belanghebbenden om handhavend op te treden, bestuursdwang toe te passen en invorderingsbeschikkingen te nemen.</text:p>
                </table:table-cell>
                <table:table-cell table:style-name="cell_frame_all" table:number-rows-spanned="1" table:number-columns-spanned="1">
                  <text:p text:style-name="table_al">Awb, artikel 4:13, 5:31a en 5:37</text:p>
                  <text:p text:style-name="table_al">Wabo, artikel 5.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 juridisch adviseur Handhaving en Milieudienst ZHZ</text:p>
                </table:table-cell>
                <table:table-cell table:style-name="cell_frame_all" table:number-rows-spanned="1" table:number-columns-spanned="2">
                  <text:p text:style-name="table_al">Na instemming van portefeuillehouder.</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Het afwijzen van een verzoek van (derde-)belanghebbenden om handhavend op te treden indien geen sprake (meer) is van een overtreding.</text:p>
                </table:table-cell>
                <table:table-cell table:style-name="cell_frame_all" table:number-rows-spanned="1" table:number-columns-spanned="1">
                  <text:p text:style-name="table_al">Awb, artikel 4:13, 5:31a en 5:37</text:p>
                  <text:p text:style-name="table_al">Wabo, artikel 5.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 en juridisch adviseur Handha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Het afwijzen van een verzoek tot toekenning van een dwangsom als bedoeld in artikel 4:17 Awb (niet tijdig beslissen op aanvraag beschikking).</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 en juridisch adviseur Handha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Het nemen van een invorderingsbeschikking zoals bedoeld in artikel 5:37 Awb en het verzenden van aanmaningen ten aanzien van handhavingsbesluiten.</text:p>
                </table:table-cell>
                <table:table-cell table:style-name="cell_frame_all" table:number-rows-spanned="1" table:number-columns-spanned="1">
                  <text:p text:style-name="table_al">Awb, 5:3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 juridisch adviseur Handhaving en Milieudienst ZHZ</text:p>
                </table:table-cell>
                <table:table-cell table:style-name="cell_frame_all" table:number-rows-spanned="1" table:number-columns-spanned="2">
                  <text:p text:style-name="table_al">Na instemming van portefeuillehouder.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Het besluiten tot het opleggen van bestuursdwang zonder voorafgaande last, de uitvoering hiervan en in verband daarmee het sluiten van overeenkomsten met derden om die handelingen te verrichten die nodig zijn ter uitvoering van de bestuursdwang in spoedeisende gevallen.</text:p>
                </table:table-cell>
                <table:table-cell table:style-name="cell_frame_all" table:number-rows-spanned="1" table:number-columns-spanned="1">
                  <text:p text:style-name="table_al">Gemeentewet, artikel 125</text:p>
                  <text:p text:style-name="table_al">Awb, artikel 5:3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 en juridisch adviseur Handhaving</text:p>
                </table:table-cell>
                <table:table-cell table:style-name="cell_frame_all" table:number-rows-spanned="1" table:number-columns-spanned="2">
                  <text:p text:style-name="table_al">Na instemming van portefeuillehouder. </text:p>
                </table:table-cell>
              </table:table-row>
              <table:table-row table:style-name="row">
                <table:table-cell table:style-name="cell_frame_all" table:number-rows-spanned="1" table:number-columns-spanned="1">
                  <text:p text:style-name="table_al">6.21 </text:p>
                </table:table-cell>
                <table:table-cell table:style-name="cell_frame_all" table:number-rows-spanned="1" table:number-columns-spanned="1">
                  <text:p text:style-name="table_al">Het bij dwangbevel invorderen van een geldsom zoals bedoeld in artikel 5:10 Awb. </text:p>
                </table:table-cell>
                <table:table-cell table:style-name="cell_frame_all" table:number-rows-spanned="1" table:number-columns-spanned="1">
                  <text:p text:style-name="table_al">Awb, artikel 5:1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De uitoefening van het recht van parate executie.</text:p>
                </table:table-cell>
                <table:table-cell table:style-name="cell_frame_all" table:number-rows-spanned="1" table:number-columns-spanned="1">
                  <text:p text:style-name="table_al">Awb, artikel 5:3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Afgeven van legitimatiebewijzen aan toezichthouders.</text:p>
                </table:table-cell>
                <table:table-cell table:style-name="cell_frame_all" table:number-rows-spanned="1" table:number-columns-spanned="1">
                  <text:p text:style-name="table_al">Awb, artikel 5:12</text:p>
                  <text:p text:style-name="table_al">Regeling model legitimatiebewijs toezichthouders Awb, 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Beschikkingen tot betaling van geldsom in verband met bestuursrechtelijke geldschulden.</text:p>
                </table:table-cell>
                <table:table-cell table:style-name="cell_frame_all" table:number-rows-spanned="1" table:number-columns-spanned="1">
                  <text:p text:style-name="table_al">Awb, artikel 4:86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Beschikking tot verrekening van bestuursrechtelijke geldschulden met gemeentelijke vorderingen.</text:p>
                </table:table-cell>
                <table:table-cell table:style-name="cell_frame_all" table:number-rows-spanned="1" table:number-columns-spanned="1">
                  <text:p text:style-name="table_al">Awb, artikel 4:9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Beschikkingen tot het geven van uitstel tot betaling van bestuursrechtelijke geldvorderingen en intrekking en wijziging daarvan.</text:p>
                </table:table-cell>
                <table:table-cell table:style-name="cell_frame_all" table:number-rows-spanned="1" table:number-columns-spanned="1">
                  <text:p text:style-name="table_al">Awb, artikel 4:94 en 4:9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Beschikkingen tot het verlenen van een voorschot,voorafgaand aan de vaststelling van een bestuursrechtelijke geldschuld en tot wijziging en intrekking van die voorschotten.</text:p>
                </table:table-cell>
                <table:table-cell table:style-name="cell_frame_all" table:number-rows-spanned="1" table:number-columns-spanned="1">
                  <text:p text:style-name="table_al">Awb, artikel 4: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Beschikkingen tot vaststelling van de verschuldigde wettelijke rente op bestuurlijke geldschulden en -vorderingen.</text:p>
                </table:table-cell>
                <table:table-cell table:style-name="cell_frame_all" table:number-rows-spanned="1" table:number-columns-spanned="1">
                  <text:p text:style-name="table_al">Awb, artikel 4:9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Besluiten tot het stilleggen van illegale sloop- en bouwwerkzaamheden en het besluiten tot het intrekken van de stilleggingsbesluiten.</text:p>
                </table:table-cell>
                <table:table-cell table:style-name="cell_frame_all" table:number-rows-spanned="1" table:number-columns-spanned="1">
                  <text:p text:style-name="table_al">Gemeentewet, Awb, artikel 5.17 Wet algemene bepalingen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van team Toezicht en Handhaving,</text:p>
                  <text:p text:style-name="table_al">handhaver/plantoetser,</text:p>
                  <text:p text:style-name="table_al">aangewezen toezichthouder</text:p>
                </table:table-cell>
                <table:table-cell table:style-name="cell_frame_all" table:number-rows-spanned="1" table:number-columns-spanned="2">
                  <text:p text:style-name="table_al">Portefeuillehouder wordt geïnformeerd.</text:p>
                </table:table-cell>
              </table:table-row>
              <table:table-row table:style-name="row">
                <table:table-cell table:style-name="cell_frame_all" table:number-rows-spanned="1" table:number-columns-spanned="1">
                  <text:p text:style-name="table_al">
                    <text:span text:style-name="nadrukvet">
                      <text:span text:style-name="nadrukcur">C.</text:span>
                    </text:span>
                  </text:p>
                </table:table-cell>
                <table:table-cell table:style-name="cell_frame_all" table:number-rows-spanned="1" table:number-columns-spanned="1">
                  <text:p text:style-name="table_al">
                    <text:span text:style-name="nadrukvet">
                      <text:span text:style-name="nadrukcur">Wet dwangsom en beroep bij niet tijdig beslis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Het opschorten van de beslistermijn voor een aanvraag ex artikel 4:15 van de Awb.</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afdeling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verlengen van de redelijke beslistermijn voor een aanvraag ex artikel 4:14, lid 3 van de Awb.</text:p>
                </table:table-cell>
                <table:table-cell table:style-name="cell_frame_all" table:number-rows-spanned="1" table:number-columns-spanned="1">
                  <text:p text:style-name="table_al">Artikel 4:14,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afdel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Het verdagen van de beslistermijn voor een aanvraag op grond van een bijzondere wet.</text:p>
                </table:table-cell>
                <table:table-cell table:style-name="cell_frame_all" table:number-rows-spanned="1" table:number-columns-spanned="1">
                  <text:p text:style-name="table_al">Artikel 4:15 Awb juncto Bijzondere 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afdel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Het vaststellen van de hoogte van de verschuldigde dwangsom na ingebrekestelling ex artikel 4:17 en 4:18 van de Awb.</text:p>
                </table:table-cell>
                <table:table-cell table:style-name="cell_frame_all" table:number-rows-spanned="1" table:number-columns-spanned="1">
                  <text:p text:style-name="table_al">Artikel 4:17 en 4:1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afdel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et terugvorderen van onverschuldigd betaalde dwangsommen ex artikel 4:20 van de Awb.</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afdelingen</text:p>
                </table:table-cell>
                <table:table-cell table:style-name="cell_frame_all" table:number-rows-spanned="1" table:number-columns-spanned="2">
                  <text:p text:style-name="table_al"/>
                </table:table-cell>
              </table:table-row>
            </table:table>
            <text:p text:style-name="table_bottom"/>
          </text:section>
          <text:p text:style-name="al"/>
          <text:p text:style-name="tussenkopvet">7 Feitelijke handelingen (geen privaatrechtelijke rechtshandelingen of besluiten in de zin van de Awb)</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 De ontvangstbevestiging, voorbereiding, terinzage legging, behandeling en afwikkeling van besluiten, brieven (niet zijnde Awb-klachten over gedragingen), aanvragen en bedankberichten;</text:p>
                  <text:p text:style-name="table_al">b. Het aanvragen van vergunningen;</text:p>
                  <text:p text:style-name="table_al">c. Publiceren en bekend maken (bijv. van aanvragen en besluiten);</text:p>
                  <text:p text:style-name="table_al">d. Kennisgeving van van rechtswege verleende vergunningen;</text:p>
                  <text:p text:style-name="table_al">e. Publicatie/bekendmaking van regelgeving, beleid, verordeningen;</text:p>
                  <text:p text:style-name="table_al">f. Fiattering diverse berekeningen betreffende bouwwerken;</text:p>
                  <text:p text:style-name="table_al">g. Bijhouden van het register als bedoeld in artikel 27 van de Wet gemeenschappelijke regelingen;</text:p>
                  <text:p text:style-name="table_al">h. Vragen om advies aan derden, met uitzondering van adviesaanvragen aan bureau RIEC/LBB;</text:p>
                  <text:p text:style-name="table_al">i. het afparaferen van betaalopdrachten;</text:p>
                  <text:p text:style-name="table_al">j. het verstrekken en inwinnen van feitelijke informatie en statistische opgaven;</text:p>
                  <text:p text:style-name="table_al">k. het doorzenden van aanvragen, bezwaar- en beroepschriften naar het juiste bestuursorgaan of rechterlijke instantie;</text:p>
                  <text:p text:style-name="table_al">l. Het doen van aangifte van schade aan gemeentelijke eigendommen;</text:p>
                  <text:p text:style-name="table_al">m. en alle overige feitelijke handelingen,</text:p>
                  <text:p text:style-name="table_al">een en ander steeds op voorwaarde dat deze handelingen niet op enig rechtsgevolg zijn gericht én deze handelingen voortvloeien uit de aan de desbetreffende afdeling opgedragen taken en werkzaamhed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d a, b, c, d, e, g, h, i, j, k en m: mandaat aan medewerkers alle afdelingen.</text:p>
                  <text:p text:style-name="table_al"/>
                  <text:p text:style-name="table_al">Ad f: ondermandaat aan technisch /juridisch backoffice medewerker bouwzaken.</text:p>
                  <text:p text:style-name="table_al"/>
                  <text:p text:style-name="table_al">Ad l: mandaat aan de desbetreffende beheerder. </text:p>
                </table:table-cell>
                <table:table-cell table:style-name="cell_frame_all" table:number-rows-spanned="1" table:number-columns-spanned="1">
                  <text:p text:style-name="table_al">– Het mandaat geldt niet bij het verstrekken van feitelijke informatie behorend bij een besluit op grond van de Wet openbaarheid van bestuur.</text:p>
                  <text:p text:style-name="table_al">– Bij de brieven mag het niet gaan om Awb-klachten over gedragingen.</text:p>
                  <text:p text:style-name="table_al">– Het wijzigen van de vragenlijst BIBOB is voorbehouden aan de beleidsmedewerker OOV.</text:p>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uitvoeren van de bevoegdheden als bedoeld in de Archiefwet 19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Gegevens verstrekken aan het CBS.</text:p>
                </table:table-cell>
                <table:table-cell table:style-name="cell_frame_all" table:number-rows-spanned="1" table:number-columns-spanned="1">
                  <text:p text:style-name="table_al">Gemeentewet, artikel 16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afdelingen</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8 Burgerzaken</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 </text:span>
                  </text:p>
                </table:table-cell>
                <table:table-cell table:style-name="cell_frame_all" table:number-rows-spanned="1" table:number-columns-spanned="1">
                  <text:p text:style-name="table_al">
                    <text:span text:style-name="nadrukcur">Ondermandaat </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Doen van aanvragen om inlichtingen ten behoeve van naturalisatie en optie.</text:p>
                </table:table-cell>
                <table:table-cell table:style-name="cell_frame_all" table:number-rows-spanned="1" table:number-columns-spanned="1">
                  <text:p text:style-name="table_al">Wet Justitiële Gegevens, artikel 9 en 1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ack-office medewerke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lle verrichtingen die verband houden met het verkrijgen van het Nederlanderschap door middel van een optie. Hieronder wordt ook verstaan het afgeven van een optiebeschikking.</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ack-office medewerke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dviseren en inlichtingen verstrekken aan Minister van Justitie m.b.t. naturalisa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ack-office medewerke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in ontvangst nemen en bevestigen van verklaring van afstand van de Nederlandse nationaliteit en doorzenden naar het nationaliteitenregister.</text:p>
                </table:table-cell>
                <table:table-cell table:style-name="cell_frame_all" table:number-rows-spanned="1" table:number-columns-spanned="1">
                  <text:p text:style-name="table_al">Rijkswet op het Nederlanderschap, artikel 1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ack-office medewerke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Machtiging tot afnemen verklaring van verbondenheid.</text:p>
                </table:table-cell>
                <table:table-cell table:style-name="cell_frame_all" table:number-rows-spanned="1" table:number-columns-spanned="1">
                  <text:p text:style-name="table_al">Rijkswet op het Nederlanderschap, artikel 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ack-office medewerke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De in- en uitschrijving van personen in de basisadministrati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ack-office medewerke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De verwerking van rechtsfeiten omtrent de burgerlijke staat.</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Het registreren van gegevens over het gebruik van de geslachtsnaam.</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doen van aangifte en het verwerken van het vertrek naar het buitenland en van persoonlijk en schriftelijk ontvangen binnen- en intergemeentelijke verhouding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Het gevolg geven aan een aanvraag om geheimhouding van gegeven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1. Verstrekken van gegevens aan andere gemeentebesturen;</text:p>
                  <text:p text:style-name="table_al">2. Het vragen van inlichtingen en/of geschriften aan burgers;</text:p>
                  <text:p text:style-name="table_al">3. Oproepen van burgers tot het verstrekken van gegeven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Beschikkingen tot het verstrekken van inlichtingen uit de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De afhandeling van foutbericht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et desgevraagd informeren of persoonsgegevens in de basisadministratie worden verwerkt.</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verwijderen van gegevens na adoptie en wijziging van de vermelding van het geslacht in de akte van geboor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ack-office medewerker</text:p>
                  <text:p text:style-name="table_al">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Het verwerken van correctieverzoek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Het in ontvangst nemen van een aanvraag om een reisdocument en het beslissen hierover.</text:p>
                </table:table-cell>
                <table:table-cell table:style-name="cell_frame_all" table:number-rows-spanned="1" table:number-columns-spanned="1">
                  <text:p text:style-name="table_al">Paspoortwet, artikelen 26 en 4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De overige taken en bevoegdheden die bij of krachtens de Paspoortwet zijn opgedragen aan de burgemeester.</text:p>
                </table:table-cell>
                <table:table-cell table:style-name="cell_frame_all" table:number-rows-spanned="1" table:number-columns-spanned="1">
                  <text:p text:style-name="table_al">Paspoortwet, artikelen 18 t/m 24, artikelen 28 t/m 3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Het in ontvangst nemen van een aanvraag om een rijbewijs en het beslissen hierover.</text:p>
                </table:table-cell>
                <table:table-cell table:style-name="cell_frame_all" table:number-rows-spanned="1" table:number-columns-spanned="1">
                  <text:p text:style-name="table_al">Wegenverkeerswet, artikelen 111 t/m 116 en</text:p>
                  <text:p text:style-name="table_al">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De overige taken en bevoegdheden die bij of krachtens de Wegenverkeerswet en het Reglement rijbewijzen zijn opgedragen aan de burgemeester.</text:p>
                </table:table-cell>
                <table:table-cell table:style-name="cell_frame_all" table:number-rows-spanned="1" table:number-columns-spanned="1">
                  <text:p text:style-name="table_al">Wegenverkeerswet, artikelen 117, 119, 120, 120A, 121 en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Het in ontvangst nemen van aanvragen om een bewijs van Nederlanderschap en het beslissen hierover zoals bedoeld in de Rijkswet op het Nederlanderscha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Het in ontvangst nemen en beslissen over aanvragen om verkorting of verlenging van de termijn voor lijkbezorging.</text:p>
                </table:table-cell>
                <table:table-cell table:style-name="cell_frame_all" table:number-rows-spanned="1" table:number-columns-spanned="1">
                  <text:p text:style-name="table_al">Wet op de Lijkbezorging, artikel 17</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Het in ontvangst nemen en beslissen over aanvragen om ontleding van een stoffelijk overschot.</text:p>
                </table:table-cell>
                <table:table-cell table:style-name="cell_frame_all" table:number-rows-spanned="1" table:number-columns-spanned="1">
                  <text:p text:style-name="table_al">Wet op de Lijkbezorging, artikel 68</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ack-office medewerke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Het in ontvangst nemen en beslissen over aanvragen om opgraving van een lijk.</text:p>
                </table:table-cell>
                <table:table-cell table:style-name="cell_frame_all" table:number-rows-spanned="1" table:number-columns-spanned="1">
                  <text:p text:style-name="table_al">Wet op de Lijkbezorging, artikel 29</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Coördinato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Het in ontvangst nemen en beslissen over aanvragen om een laissez-passer.</text:p>
                </table:table-cell>
                <table:table-cell table:style-name="cell_frame_all" table:number-rows-spanned="1" table:number-columns-spanned="1">
                  <text:p text:style-name="table_al">Besluit op de Lijkbezorging, artikel 11</text:p>
                  <text:p text:style-name="table_al">Mandaatbesluit Burgerzaken d.d. 3 juni 2005, Gemeenteblad 3B, nr. 4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ack-office medewerke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erlenen uitsluitend recht op een graf.</text:p>
                </table:table-cell>
                <table:table-cell table:style-name="cell_frame_all" table:number-rows-spanned="1" table:number-columns-spanned="1">
                  <text:p text:style-name="table_al">Wet op de lijkbezorging, artikel 2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De overige taken en bevoegdheden die bij of krachtens de Wet op de Lijkbezorging zijn opgedragen aan de burgemeester.</text:p>
                </table:table-cell>
                <table:table-cell table:style-name="cell_frame_all" table:number-rows-spanned="1" table:number-columns-spanned="1">
                  <text:p text:style-name="table_al">Besluit op de Lijkbezorging, artikelen 12a lid 3, 13 lid 2, 14, 21, 22, 29 lid 1 en 2</text:p>
                  <text:p text:style-name="table_al">Mandaatbesluit Burgerzaken d.d. 3 juni 2005, Gemeenteblad 3B, nr. 4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Coördinato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Het in ontvangst nemen en beslissen over aanvragen ter voorziening in de behoeften aan inkwartiering, onderhoud, transporten en leveranties.</text:p>
                </table:table-cell>
                <table:table-cell table:style-name="cell_frame_all" table:number-rows-spanned="1" table:number-columns-spanned="1">
                  <text:p text:style-name="table_al">Inkwartieringswet, artikel 6</text:p>
                  <text:p text:style-name="table_al">Mandaatbesluit Burgerza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De overige taken en bevoegdheden die bij of krachtens de Inkwartieringswet zijn opgedragen aan de burgemeester.</text:p>
                </table:table-cell>
                <table:table-cell table:style-name="cell_frame_all" table:number-rows-spanned="1" table:number-columns-spanned="1">
                  <text:p text:style-name="table_al">Inkwartieringswet</text:p>
                  <text:p text:style-name="table_al">Mandaatbesluit Burgerzaken d.d. 3 juni 2005, Gemeenteblad 3B, nr. 4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Het in ontvangst nemen en besluiten over aanvragen om attestatie de vita (verklaring van in leven zijn).</text:p>
                </table:table-cell>
                <table:table-cell table:style-name="cell_frame_all" table:number-rows-spanned="1" table:number-columns-spanned="1">
                  <text:p text:style-name="table_al">Burgerlijk Wetboek, artikel 1 :19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in ontvangst nemen van een aanvraag om een verklaring omtrent het gedrag.</text:p>
                </table:table-cell>
                <table:table-cell table:style-name="cell_frame_all" table:number-rows-spanned="1" table:number-columns-spanned="1">
                  <text:p text:style-name="table_al">Wet op de justitiële en strafvorderlijke gegevens, artikel 3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ext:p text:style-name="table_al"/>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De overige taken en bevoegdheden die bij of krachtens de Wet justitiële en strafvorderlijke gegevens zijn opgedragen aan de burgemeester.</text:p>
                </table:table-cell>
                <table:table-cell table:style-name="cell_frame_all" table:number-rows-spanned="1" table:number-columns-spanned="1">
                  <text:p text:style-name="table_al">Wet op de justitiële en strafvorderlijke gegevens, artikel 31 en 3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legaliseren van handteken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Uitgifte graf, overschrijving grafrechten en toestemming plaatsing grafbedekking.</text:p>
                </table:table-cell>
                <table:table-cell table:style-name="cell_frame_all" table:number-rows-spanned="1" table:number-columns-spanned="1">
                  <text:p text:style-name="table_al">Beheersverordening gemeentelijke begraafplaatsen Zederik, artt. 14, 16 en 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Een trouwlocatie aanwijzen als eenmalig huis der gemeente Zederik.</text:p>
                </table:table-cell>
                <table:table-cell table:style-name="cell_frame_all" table:number-rows-spanned="1" table:number-columns-spanned="1">
                  <text:p text:style-name="table_al">Burgerlijk Wetboek, artikel 1:63, Wet rechten burgerlijke stand, artikel 5, lid 1, Gemeentewet artikel 108 juncto artikel 14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Coördinato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Het uitoefenen van de bevoegdheden als bedoeld in de kieswet (registratie kiesgerechtigden, stemdistricten, stembureaus, verklaring bij Europese verkiezingen, oproepingskaart, kiezerspas). </text:p>
                </table:table-cell>
                <table:table-cell table:style-name="cell_frame_all" table:number-rows-spanned="1" table:number-columns-spanned="1">
                  <text:p text:style-name="table_al">Kieswet, artt. D1, D4, D5 D6, E2, E4, E6, J4, J7, J8, J21, J22, J38, K3, K4, K8, K12, K13, L11, L13, N12, Y14, Y32, Y33, Y33a.</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Coördinato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Het verkopen, overdragen of vernietigen c.q. af laten maken van in bewaring gegeven zaken c.q. dieren en het uitkeren van in bewaring gegeven geld, met inbegrip van het ondertekenen van overeenkomsten hieromtrent.</text:p>
                </table:table-cell>
                <table:table-cell table:style-name="cell_frame_all" table:number-rows-spanned="1" table:number-columns-spanned="1">
                  <text:p text:style-name="table_al">Burgerlijk Wetboek, artikelen 5:6, 5:8, 5 :11 en 5:9 en het Besluit gevonden voorwerp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Vernietigen brondocumenten BRP en tevens opmaken van het proces-verbaal daarva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ack-office medewerke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Uitvoering van de Distributiewet.</text:p>
                </table:table-cell>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Aanwijzen van ambtenaren als bedoeld in artikel 4.2 Wet BRP.</text:p>
                </table:table-cell>
                <table:table-cell table:style-name="cell_frame_all" table:number-rows-spanned="1" table:number-columns-spanned="1">
                  <text:p text:style-name="table_al">Artikel 4.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Aanwijzen van instellingen als bedoeld in artikel 2.40 Wet BRP (instellingen op terrein maatschappelijke opvang).</text:p>
                </table:table-cell>
                <table:table-cell table:style-name="cell_frame_all" table:number-rows-spanned="1" table:number-columns-spanned="1">
                  <text:p text:style-name="table_al">Artikel 2.4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voering artikel 2.50 Wet BRP (verblijf houden personen in instelling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Aanvragen van inlichtingen nodig voor bijhouden van basisadministratie persoonsgegevens aan binnen- en buitenlandse instantie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De uitvoering van de Wet BRP inzake de rechten van de burger.</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Beschikkingen (ambtshalve op verzoek) m.b.t. aanbrengen wijzigingen in de BRP anders dan o.g.v. aangifte door burger.</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Beschikkingen m.b.t. selecties uit basisadministratie persoonsgegevens, anders dan o.g.v. aangifte door burger.</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ack-office medewerke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Correspondentie m.b.t. naleving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Ondertekenen gewaarmerkte afschriften en verklaringen o.g.v.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s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Toedelen van taken en bevoegdheden aan medewerkers afdeling tevens ambtenaren van de burgerlijke stand ter zake van werkzaamheden m.b.t. burgerlijke stand.</text:p>
                </table:table-cell>
                <table:table-cell table:style-name="cell_frame_all" table:number-rows-spanned="1" table:number-columns-spanned="1">
                  <text:p text:style-name="table_al">Besluit Burgerlijke Stand,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ack-office medewerker team inwoner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Benoemen buitengewoon ambtenaar van de burgerlijke stand voor één dag. </text:p>
                </table:table-cell>
                <table:table-cell table:style-name="cell_frame_all" table:number-rows-spanned="1" table:number-columns-spanned="1">
                  <text:p text:style-name="table_al">Artikel 1:16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inwonerszaken</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9 Vergunningverlening (niet zijnde omgevingsvergunningen)</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
                    <text:span text:style-name="nadrukvet">
                      <text:span text:style-name="nadrukcur">RO-gerelateer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Het vrijgeven en ter inzage leggen van een (voor)ontwerp bestemmingsplan</text:p>
                </table:table-cell>
                <table:table-cell table:style-name="cell_frame_all" table:number-rows-spanned="1" table:number-columns-spanned="1">
                  <text:p text:style-name="table_al">Wro, artikel 3.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voeren van overleg in het kader van artikel 3.1.1 van het Besluit ruimtelijke ordening (verder: Bro).</text:p>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De bevoegdheid tot het vaststellen van een hogere waarde voor de ten hoogste toelaatbare geluidsbelasting. </text:p>
                </table:table-cell>
                <table:table-cell table:style-name="cell_frame_all" table:number-rows-spanned="1" table:number-columns-spanned="1">
                  <text:p text:style-name="table_al">Wet geluidhinder, artikel 110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
                    <text:span text:style-name="nadrukvet">
                      <text:span text:style-name="nadrukcur">Vergunningen m.b.t. huisvest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nemen van een besluit met betrekking tot een aanvraag om:</text:p>
                  <text:p text:style-name="table_al">– een vergunning tot onttrekking, samenvoeging, omzetting, dan wel splitsing van woonruimte;</text:p>
                  <text:p text:style-name="table_al">– toestemming voor overdracht van woningen ingevolge de Algemene voorwaarden.</text:p>
                </table:table-cell>
                <table:table-cell table:style-name="cell_frame_all" table:number-rows-spanned="1" table:number-columns-spanned="1">
                  <text:p text:style-name="table_al">Huisvestingswet, Huisvestingsverordening 200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nemen van besluiten over een woonvergunning. </text:p>
                </table:table-cell>
                <table:table-cell table:style-name="cell_frame_all" table:number-rows-spanned="1" table:number-columns-spanned="1">
                  <text:p text:style-name="table_al">Woningwet, artikel 6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overschrijven van een woonvergunning.</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fgifte huisvestingsvergunning ingevolge de Huisvestingswet en -verordening voor huurwoningen van Goed Wonen Zederik inclusief de inschrijving als woningzoekende.</text:p>
                </table:table-cell>
                <table:table-cell table:style-name="cell_frame_all" table:number-rows-spanned="1" table:number-columns-spanned="1">
                  <text:p text:style-name="table_al">Huisvestingswet en</text:p>
                  <text:p text:style-name="table_al">Huisvestingsverordening 200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en directeur/bestuurder van Goed Wonen Zederik (GWZ)</text:p>
                </table:table-cell>
                <table:table-cell table:style-name="cell_frame_all" table:number-rows-spanned="1" table:number-columns-spanned="1">
                  <text:p text:style-name="table_al">Medewerker GW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fgifte huisvestingsvergunning ingevolge de Huisvestingswet en -verordening voor koopwoningen en particuliere huurwoningen.</text:p>
                </table:table-cell>
                <table:table-cell table:style-name="cell_frame_all" table:number-rows-spanned="1" table:number-columns-spanned="1">
                  <text:p text:style-name="table_al">Huisvestingswet en</text:p>
                  <text:p text:style-name="table_al">Huisvestingsverordening 2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en directeur / bestuurder van GWZ</text:p>
                </table:table-cell>
                <table:table-cell table:style-name="cell_frame_all" table:number-rows-spanned="1" table:number-columns-spanned="1">
                  <text:p text:style-name="table_al">Medewerker GWZ en beleidsmedewerk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C</text:span>
                    </text:span>
                  </text:p>
                </table:table-cell>
                <table:table-cell table:style-name="cell_frame_all" table:number-rows-spanned="1" table:number-columns-spanned="1">
                  <text:p text:style-name="table_al">
                    <text:span text:style-name="nadrukvet">
                      <text:span text:style-name="nadrukcur">Vergunning Drank- en Horecawet en andere bijzondere wet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beslissen op (weigeren, verlenen) aanvragen om vergunningen en/of ontheffingen voor horeca-, slijtersbedrijven en paracommerciële instellingen, en het verbinden van voorschriften aan vergunningen of ontheffingen op basis van de Drank- en Horecawet.</text:p>
                </table:table-cell>
                <table:table-cell table:style-name="cell_frame_all" table:number-rows-spanned="1" table:number-columns-spanned="1">
                  <text:p text:style-name="table_al">Drank- en Horecawet, artikelen 3, 4 lid 4, 27 en 2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Het behandelen van een melding en verstrekken van een gewijzigde vergunning n.a.v. wijziging inrichting waarin het horecabedrijf wordt uitgeoefend.</text:p>
                </table:table-cell>
                <table:table-cell table:style-name="cell_frame_all" table:number-rows-spanned="1" table:number-columns-spanned="1">
                  <text:p text:style-name="table_al">Drank- en Horecawet, artikel 3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Het behandelen van een melding en verstrekken van een gewijzigde aanhangsel vergunning n.a.v. bijschrijven leidinggevende en/of doorhalen aantekening bemoeienis leidinggevende.</text:p>
                </table:table-cell>
                <table:table-cell table:style-name="cell_frame_all" table:number-rows-spanned="1" table:number-columns-spanned="1">
                  <text:p text:style-name="table_al">Drank- en Horecawet, artikel 30a, lid 1, sub a en b,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Het weigeren van de wijziging van het vergunning-aanhangsel n.a.v. melding bijschrijven leidinggevende.</text:p>
                </table:table-cell>
                <table:table-cell table:style-name="cell_frame_all" table:number-rows-spanned="1" table:number-columns-spanned="1">
                  <text:p text:style-name="table_al">Drank- en Horecawet, artikel 30a, lid 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ervallen verklaren van een vergunning voor de uitoefening van het horecabedrijf ex artikel DHw.</text:p>
                </table:table-cell>
                <table:table-cell table:style-name="cell_frame_all" table:number-rows-spanned="1" table:number-columns-spanned="1">
                  <text:p text:style-name="table_al">Drank- en Horecawet, artikel 3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Het beslissen op een aanvraag voor ontheffing van het verbod voor het verstrekken van zwak-alcoholhoudende drank bij een bijzondere gelegenheid van zeer tijdelijke aard voor een aaneengesloten periode van ten hoogste twaalf dagen.</text:p>
                </table:table-cell>
                <table:table-cell table:style-name="cell_frame_all" table:number-rows-spanned="1" table:number-columns-spanned="1">
                  <text:p text:style-name="table_al">Drank- en Horecawet, artikel 3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Het toepassen van bestuursdwang door ontzegging toegang tot een horeca-inrichting.</text:p>
                </table:table-cell>
                <table:table-cell table:style-name="cell_frame_all" table:number-rows-spanned="1" table:number-columns-spanned="1">
                  <text:p text:style-name="table_al">Drank- en Horecawet, artikel 3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Aanwijzen ambtenaren belast met toezicht op de naleving van de in deze wet gestelde eisen.</text:p>
                </table:table-cell>
                <table:table-cell table:style-name="cell_frame_all" table:number-rows-spanned="1" table:number-columns-spanned="1">
                  <text:p text:style-name="table_al">Drank- en Horecawet, artikel 4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Het verzenden van brieven naar aanleiding van de leeftijdinspectie in het kader van de Drank- en Horecawet.</text:p>
                </table:table-cell>
                <table:table-cell table:style-name="cell_frame_all" table:number-rows-spanned="1" table:number-columns-spanned="1">
                  <text:p text:style-name="table_al">Drank- en Horecawet, artikel 4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Toepassen bestuursdwang ter handhaving verplichting tot medewerking obv art. 5:20, lid 1 Awb.</text:p>
                </table:table-cell>
                <table:table-cell table:style-name="cell_frame_all" table:number-rows-spanned="1" table:number-columns-spanned="1">
                  <text:p text:style-name="table_al">Drank- en Horecawet, artikel 4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ördinator team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Het beslissen op een aanvraag om een loterijvergunning</text:p>
                </table:table-cell>
                <table:table-cell table:style-name="cell_frame_all" table:number-rows-spanned="1" table:number-columns-spanned="1">
                  <text:p text:style-name="table_al">Wet op de Kansspelen, artikel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Het verbinden van voorschriften aan een loterijvergunning krachtens artikel 3, lid 1.</text:p>
                </table:table-cell>
                <table:table-cell table:style-name="cell_frame_all" table:number-rows-spanned="1" table:number-columns-spanned="1">
                  <text:p text:style-name="table_al">Wet op de Kansspelen, artikel 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Het intrekken van een loterijvergunning.</text:p>
                </table:table-cell>
                <table:table-cell table:style-name="cell_frame_all" table:number-rows-spanned="1" table:number-columns-spanned="1">
                  <text:p text:style-name="table_al">Wet op de Kansspelen, artikel 5,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Aanwijzen van wijze van melden en beoordelen meldingen klein kansspel.</text:p>
                </table:table-cell>
                <table:table-cell table:style-name="cell_frame_all" table:number-rows-spanned="1" table:number-columns-spanned="1">
                  <text:p text:style-name="table_al">Wet op de Kansspelen, artikel 7c, lid 2, sub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Het beslissen tot het verbieden van een klein kansspel en het intrekken van een kansspelvergunning.</text:p>
                </table:table-cell>
                <table:table-cell table:style-name="cell_frame_all" table:number-rows-spanned="1" table:number-columns-spanned="1">
                  <text:p text:style-name="table_al">Wet op de Kansspelen, artikel 7c,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Het beslissen of een verklaring van geen bezwaar wordt verleend ten behoeve van het beslissen op een ontheffing voor tijdelijk en uitzonderlijk gebruik luchtvaart (TUG) ten behoeve van het (doen) opstijgen en (doen) landen van een luchtvaartuig.</text:p>
                </table:table-cell>
                <table:table-cell table:style-name="cell_frame_all" table:number-rows-spanned="1" table:number-columns-spanned="1">
                  <text:p text:style-name="table_al">Wet luchtvaart, artikel 8a.51</text:p>
                  <text:p text:style-name="table_al">Regeling veilig gebruik luchthavens en andere terreinen, artikel 35, lid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Het opvragen van justitiële documentatie ten behoeve van het nemen van besluiten op grond van:</text:p>
                  <text:p text:style-name="table_al">– Wet op de kansspelen, artikelen 30d, 30e, lid 1 en 2, 30f, leden 1, 2, 3 en 4,</text:p>
                  <text:p text:style-name="table_al">– Drank en Horecawet, artikel 3 juncto artikel 8 en juncto artikel 27, lid 1, sub a en artikel 35, lid 1, sub b.</text:p>
                </table:table-cell>
                <table:table-cell table:style-name="cell_frame_all" table:number-rows-spanned="1" table:number-columns-spanned="1">
                  <text:p text:style-name="table_al">Wet op de justitiële en strafvorderlijke gegevens, artikelen 9 t/m 13</text:p>
                  <text:p text:style-name="table_al">Besluit justitiële gegevens artikel 13</text:p>
                  <text:p text:style-name="table_al">Besluit eisen redelijk gedra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D</text:span>
                    </text:span>
                  </text:p>
                </table:table-cell>
                <table:table-cell table:style-name="cell_frame_all" table:number-rows-spanned="1" table:number-columns-spanned="1">
                  <text:p text:style-name="table_al">
                    <text:span text:style-name="nadrukvet">
                      <text:span text:style-name="nadrukcur">Vergunningen mbt de Algemene Plaatselijke 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Het verlenen van een ontheffing om zich te begeven naar of te bevinden op openbare plaatsen die door of vanwege het bevoegd bestuursorgaan in het belang van de openbare veiligheid of ter voorkoming van ongeregeldheden zijn afgezet.</text:p>
                </table:table-cell>
                <table:table-cell table:style-name="cell_frame_all" table:number-rows-spanned="1" table:number-columns-spanned="1">
                  <text:p text:style-name="table_al">APV, artikel 2:1 lid 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Het behandelen van een melding en verstrekken van een gewijzigde aanhangsel vergunning n.a.v. bijschrijven leidinggevende.</text:p>
                </table:table-cell>
                <table:table-cell table:style-name="cell_frame_all" table:number-rows-spanned="1" table:number-columns-spanned="1">
                  <text:p text:style-name="table_al">APV, artikel 2:28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Het nemen van een besluit op een melding voor het plaatsen van voorwerpen op of aan de weg in strijd met de publieke functie van de weg.</text:p>
                </table:table-cell>
                <table:table-cell table:style-name="cell_frame_all" table:number-rows-spanned="1" table:number-columns-spanned="1">
                  <text:p text:style-name="table_al">APV, artikel 2: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Het nemen van een besluit op een aanvraag om vergunning voor het aanleggen, beschadigen of veranderen van de weg.</text:p>
                </table:table-cell>
                <table:table-cell table:style-name="cell_frame_all" table:number-rows-spanned="1" table:number-columns-spanned="1">
                  <text:p text:style-name="table_al">APV, artikel 2: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eleidsmedewerk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Het nemen van een besluit op een aanvraag om vergunning voor het maken en veranderen van een uitweg.</text:p>
                </table:table-cell>
                <table:table-cell table:style-name="cell_frame_all" table:number-rows-spanned="1" table:number-columns-spanned="1">
                  <text:p text:style-name="table_al">APV, artikel 2: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Het nemen van een besluit op een aanvraag om vergunning voor het organiseren van een A-evenement</text:p>
                </table:table-cell>
                <table:table-cell table:style-name="cell_frame_all" table:number-rows-spanned="1" table:number-columns-spanned="1">
                  <text:p text:style-name="table_al">APV, artikel 2:1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E </text:span>
                    </text:span>
                  </text:p>
                </table:table-cell>
                <table:table-cell table:style-name="cell_frame_all" table:number-rows-spanned="1" table:number-columns-spanned="1">
                  <text:p text:style-name="table_al">
                    <text:span text:style-name="nadrukvet">
                      <text:span text:style-name="nadrukcur">Vergunningen/besluiten inzake parkeren en verk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Het beslissen op aanvragen om gehandicaptenparkeerkaarten.</text:p>
                </table:table-cell>
                <table:table-cell table:style-name="cell_frame_all" table:number-rows-spanned="1" table:number-columns-spanned="1">
                  <text:p text:style-name="table_al">Besluit administratieve bepalingen inzake het wegverkeer (hierna: BABW), artikel 49;</text:p>
                  <text:p text:style-name="table_al">Reglement verkeersregels en verkeerstekens 1990 (hierna: RV 1990), artikel 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Algemeen directeur gemeente Leerdam</text:p>
                </table:table-cell>
                <table:table-cell table:style-name="cell_frame_all" table:number-rows-spanned="1" table:number-columns-spanned="1">
                  <text:p text:style-name="table_al">Afdelingshoofd Burgers &amp; Voorzieningen gemeente Leerdam</text:p>
                  <text:p text:style-name="table_al">Kwaliteitsmedewerker</text:p>
                  <text:p text:style-name="table_al">Beleidsmedewerker voorzieningen</text:p>
                  <text:p text:style-name="table_al">Coördinator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Het beslissen op verzoeken om het aanwijzen en het opheffen van een gehandicaptenparkeerplaats.</text:p>
                </table:table-cell>
                <table:table-cell table:style-name="cell_frame_all" table:number-rows-spanned="1" table:number-columns-spanned="1">
                  <text:p text:style-name="table_al">Wegenverkeerswet, artikel 18;</text:p>
                  <text:p text:style-name="table_al">BABW, artikel 12</text:p>
                  <text:p text:style-name="table_al">RVV 1990, artikel 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eleidsmedewerk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Het beslissen op een aanvraag om ontheffing op grond van artikel 87 van het RVV 1990.</text:p>
                </table:table-cell>
                <table:table-cell table:style-name="cell_frame_all" table:number-rows-spanned="1" table:number-columns-spanned="1">
                  <text:p text:style-name="table_al">RVV 1990, artikel 87 juncto 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5 </text:p>
                </table:table-cell>
                <table:table-cell table:style-name="cell_frame_all" table:number-rows-spanned="1" table:number-columns-spanned="1">
                  <text:p text:style-name="table_al">Beslissing op aanvragen om verkeersontheffing.</text:p>
                </table:table-cell>
                <table:table-cell table:style-name="cell_frame_all" table:number-rows-spanned="1" table:number-columns-spanned="1">
                  <text:p text:style-name="table_al">RVV 1990, artikel 8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Het nemen van tijdelijke verkeersbesluiten.</text:p>
                </table:table-cell>
                <table:table-cell table:style-name="cell_frame_all" table:number-rows-spanned="1" table:number-columns-spanned="1">
                  <text:p text:style-name="table_al">Wegenverkeerswet, artikel 18,</text:p>
                  <text:p text:style-name="table_al">BABW, artikel 1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7</text:p>
                </table:table-cell>
                <table:table-cell table:style-name="cell_frame_all" table:number-rows-spanned="1" table:number-columns-spanned="1">
                  <text:p text:style-name="table_al">Het besluiten tot het verhalen dan wel het ten laste brengen van kosten, zoals bedoeld in artikel 29 en 33 Babw.</text:p>
                </table:table-cell>
                <table:table-cell table:style-name="cell_frame_all" table:number-rows-spanned="1" table:number-columns-spanned="1">
                  <text:p text:style-name="table_al">BABW, artikel 29 en 3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Het tijdelijk plaatsen of toepassen van verkeerstekens en het tijdelijk uitvoeren van maatregelen, zoals bedoeld in artikel 34 en 37 van het Babw.</text:p>
                </table:table-cell>
                <table:table-cell table:style-name="cell_frame_all" table:number-rows-spanned="1" table:number-columns-spanned="1">
                  <text:p text:style-name="table_al">BABW, artikel 34 en 3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ext:p text:style-name="table_al"/>
                </table:table-cell>
                <table:table-cell table:style-name="cell_frame_all" table:number-rows-spanned="1" table:number-columns-spanned="1">
                  <text:p text:style-name="table_al">Beleidsmedewerk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9 </text:p>
                </table:table-cell>
                <table:table-cell table:style-name="cell_frame_all" table:number-rows-spanned="1" table:number-columns-spanned="1">
                  <text:p text:style-name="table_al">Het verlenen of weigeren van een instemmingsverklaring.</text:p>
                </table:table-cell>
                <table:table-cell table:style-name="cell_frame_all" table:number-rows-spanned="1" table:number-columns-spanned="1">
                  <text:p text:style-name="table_al">Telecommunicatiewet, artikel 5.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10 Omgevingsvergunning (Wet algemene bepalingen omgevingsrecht)</text:p>
          <text:p text:style-name="al"/>
          <text:p text:style-name="al">De volgende afkortingen worden gebruikt:</text:p>
          <text:p text:style-name="al"/>
          <text:p text:style-name="al">OZHZ = Omgevingsdienst Zuid-Holland Zuid</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beslissen op aanvragen om een enkelvoudige of meervoudige omgevingsvergunning, met uitzondering van het beslissen op een aanvraag voor een (enkelvoudige) omgevingsvergunning bij of krachtens de Wabo, die uitsluitend betrekking heeft op:</text:p>
                  <text:p text:style-name="table_al">de milieuvergunning of -melding.</text:p>
                </table:table-cell>
                <table:table-cell table:style-name="cell_frame_all" table:number-rows-spanned="1" table:number-columns-spanned="1">
                  <text:p text:style-name="table_al">Wabo,</text:p>
                  <text:p text:style-name="table_al">art. 2.1, lid 1 onder a, b, c, d, f, g, h en i</text:p>
                  <text:p text:style-name="table_al">art. 2.2</text:p>
                  <text:p text:style-name="table_al">art. 2.5 (twee fasen)</text:p>
                  <text:p text:style-name="table_al">art. 2.12, lid, sub c (voorbereidingsbesluit)</text:p>
                  <text:p text:style-name="table_al">art. 2.12, lid 1 sub a onder 1 (binnenplanse ontheffing)</text:p>
                  <text:p text:style-name="table_al">art. 2.12, lid 1 sub a onder 2 (buitenplans)</text:p>
                  <text:p text:style-name="table_al">art. 2.12, lid 2 (tijdelijke)</text:p>
                  <text:p text:style-name="table_al">art. 2.12, lid 1, sub a onder 3 (buitenpla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itsluitend voor positief beslissen (verlenen) aan:</text:p>
                  <text:p text:style-name="table_al"/>
                  <text:p text:style-name="table_al">Medewerker team Vergunningen</text:p>
                  <text:p text:style-name="table_al">Beleidsmedewerker RO</text:p>
                  <text:p text:style-name="table_al">Beleidsmedewerker verkeer</text:p>
                </table:table-cell>
                <table:table-cell table:style-name="cell_frame_all" table:number-rows-spanned="1" table:number-columns-spanned="1">
                  <text:p text:style-name="table_al">1. Mandaat Afdelingshoofd is beperkt tot het beslissen over (enkelvoudige) omgevingsvergunning bij of krachtens de Wabo, die uitsluitend betrekking heeft op monumenten.</text:p>
                  <text:p text:style-name="table_al"/>
                  <text:p text:style-name="table_al">2. Mandaat Afdelingshoofd is beperkt tot het beslissen over (enkelvoudige) omgevingsvergunning bij of krachtens de Wabo, die uitsluitend betrekking heeft op het verbieden van het maken of veranderen van een uitweg n.a.v. een melding.</text:p>
                  <text:p text:style-name="table_al"/>
                  <text:p text:style-name="table_al">3. Ondermandaat medewerkers van de vakafdeling is beperkt tot de hierboven genoemde (enkelvoudige) omgevingsvergunning voor zover die betrekking heeft op het terrein van zijn/haar vakafdelin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lissen op een aanvraag om een omgevingsvergunning eerste en/of tweede fase (beide beschikkingen; tezamen de omgevingsvergunning).</text:p>
                </table:table-cell>
                <table:table-cell table:style-name="cell_frame_all" table:number-rows-spanned="1" table:number-columns-spanned="1">
                  <text:p text:style-name="table_al">Wabo, artikel 2.5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1. Mandaat Afdelingshoofd is beperkt tot het beslissen over (enkelvoudige) omgevingsvergunning bij of krachtens de Wabo, die uitsluitend betrekking heeft op monumenten.</text:p>
                  <text:p text:style-name="table_al"/>
                  <text:p text:style-name="table_al">2. Mandaat Afdelingshoofd is beperkt tot het beslissen over (enkelvoudige) omgevingsvergunning bij of krachtens de Wabo, die uitsluitend betrekking heeft op het verbieden van het maken of veranderen van een uitweg n.a.v. een melding.</text:p>
                  <text:p text:style-name="table_al"/>
                  <text:p text:style-name="table_al">3. Ondermandaat medewerkers van de vakafdeling is beperkt tot de hierboven genoemde (enkelvoudige) omgevingsvergunning voor zover die betrekking heeft op het terrein van zijn/haar vakafdeling.</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intrekken van een verleende beschikking eerste/tweede fase.</text:p>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1. Mandaat Afdelingshoofd is beperkt tot het beslissen over (enkelvoudige) omgevingsvergunning bij of krachtens de Wabo, die uitsluitend betrekking heeft op monumenten.</text:p>
                  <text:p text:style-name="table_al"/>
                  <text:p text:style-name="table_al">2. Mandaat Afdelingshoofd is beperkt tot het beslissen over (enkelvoudige) omgevingsvergunning bij of krachtens de Wabo, die uitsluitend betrekking heeft op het verbieden van het maken of veranderen van een uitweg n.a.v. een melding.</text:p>
                  <text:p text:style-name="table_al"/>
                  <text:p text:style-name="table_al">3. Ondermandaat medewerkers van de vakafdeling is beperkt tot de hierboven genoemde (enkelvoudige) omgevingsvergunning voor zover die betrekking heeft op het terrein van zijn/haar vakafdeling.</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opvragen van een welstandsadvies.</text:p>
                </table:table-cell>
                <table:table-cell table:style-name="cell_frame_all" table:number-rows-spanned="1" table:number-columns-spanned="1">
                  <text:p text:style-name="table_al">Wabo, artikel 2.10, lid 1</text:p>
                  <text:p text:style-name="table_al">Woningwet, artikel 12, 12a, 12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in de gelegenheid stellen van het bestuursorgaan dat zorg draagt voor het beheer van het zuiveringstechnisch werk of het oppervlaktewater waarop het afvalwater vanuit die voorziening wordt gebracht, om advies uit te brengen.</text:p>
                </table:table-cell>
                <table:table-cell table:style-name="cell_frame_all" table:number-rows-spanned="1" table:number-columns-spanned="1">
                  <text:p text:style-name="table_al">Wabo, artikel 2.26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am Vergunningen en B&amp;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in de gelegenheid stellen van de bij algemene maatregel van bestuur en, in gevallen als bedoeld in artikel 2.2, de bij de betrokken verordening aangewezen bestuursorganen of andere instanties in gevallen die behoren tot een bij die maatregel, onderscheidenlijk verordening aangewezen categorie advies uit te brengen over de aanvraag of het ontwerp van de beschikking op de aanvraag om een omgevingsvergunning.</text:p>
                </table:table-cell>
                <table:table-cell table:style-name="cell_frame_all" table:number-rows-spanned="1" table:number-columns-spanned="1">
                  <text:p text:style-name="table_al">Wabo, artikel 2.26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zoeken aan een als adviseur aangewezen bestuursorgaan om naar aanleiding van een aanvraag om een omgevingsvergunning advies uit te brengen over:</text:p>
                  <text:p text:style-name="table_al">a. de bij de beslissing op de aanvraag te betrekken gegevens,</text:p>
                  <text:p text:style-name="table_al">b. aan de vergunning te verbinden voorschriften,</text:p>
                  <text:p text:style-name="table_al">met betrekking tot activiteiten die zullen plaatsvinden binnen het grondgebied van de rechtspersoon waartoe het betrokken bestuursorgaan behoort en ten aanzien waarvan dat orgaan bijzondere deskundigheid bezit.</text:p>
                </table:table-cell>
                <table:table-cell table:style-name="cell_frame_all" table:number-rows-spanned="1" table:number-columns-spanned="1">
                  <text:p text:style-name="table_al">Wabo, artikel 2.26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wijzigen van voorschriften van een omgevingsvergunning.</text:p>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Wabo, artikel 2.3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Alleen mandaat bij intrekken op eigen aanvraag van de vergunninghouder. Bij intrekking anders dan op eigen aanvraag van de vergunninghouder, is het besluit daarover niet gemandateerd. Wel heeft het afdelingshoofd in dat geval ondertekeningsmandaat overeenkomstig het door het college genomen besluit.</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Het doen van een schriftelijke mededeling aan Onze Minister van de wijze waarop gevolg is gegeven aan een aanwijzing. </text:p>
                </table:table-cell>
                <table:table-cell table:style-name="cell_frame_all" table:number-rows-spanned="1" table:number-columns-spanned="1">
                  <text:p text:style-name="table_al">Wabo, artikel 2.3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Het onverwijld toezenden van een bewijs van ontvangst van de aanvraag aan de aanvrager, waarin de datum staat vermeld, waarop het de aanvraag heeft ontvangen.</text:p>
                </table:table-cell>
                <table:table-cell table:style-name="cell_frame_all" table:number-rows-spanned="1" table:number-columns-spanned="1">
                  <text:p text:style-name="table_al">Wabo, artikel 3.1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van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onverwijld toezenden van een bericht aan de aanvrager waarin wordt vermeld dat het college bevoegd is op de aanvraag te beslissen en waarin tevens worden vermeld:</text:p>
                  <text:p text:style-name="table_al">a. de procedure die ter voorbereiding van de beslissing zal worden gevolgd,</text:p>
                  <text:p text:style-name="table_al">b. welke beslistermijn van toepassing is, en</text:p>
                  <text:p text:style-name="table_al">c. de beschikbare rechtsmiddelen om tegen de beschikking op te komen.</text:p>
                  <text:p text:style-name="table_al">Indien op de voorbereiding van de beslissing titel 3.2 van de Awb van toepassing is, vermeldt het bevoegd gezag tevens dat de gevraagde beschikking van rechtswege is gegeven, indien niet tijdig op de aanvraag is beslist.</text:p>
                </table:table-cell>
                <table:table-cell table:style-name="cell_frame_all" table:number-rows-spanned="1" table:number-columns-spanned="1">
                  <text:p text:style-name="table_al">Wabo, artikel 3.1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van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Voor zover het belang van de veiligheid van de Staat dat vereist het geheel of gedeeltelijk achterwege laten van de toepassing van afdeling 3.4 en artikel 3:44 van de Algemene wet bestuursrecht en van de artikelen 2.26 en 3.19, daarbij valt te denken aan overstromingen of terrorisme.</text:p>
                </table:table-cell>
                <table:table-cell table:style-name="cell_frame_all" table:number-rows-spanned="1" table:number-columns-spanned="1">
                  <text:p text:style-name="table_al">Wabo, artikel 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Het aanhouden van de beslissing op een aanvraag om een omgevingsvergunning.</text:p>
                </table:table-cell>
                <table:table-cell table:style-name="cell_frame_all" table:number-rows-spanned="1" table:number-columns-spanned="1">
                  <text:p text:style-name="table_al">Wabo, artikel 3.3 leden 1 en 4</text:p>
                  <text:p text:style-name="table_al">Wabo, artikel 3.4</text:p>
                  <text:p text:style-name="table_al">Wabo, artikel 3.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Het verlenen van de omgevingsvergunning (doorbreken van de aanhoudingsplicht).</text:p>
                </table:table-cell>
                <table:table-cell table:style-name="cell_frame_all" table:number-rows-spanned="1" table:number-columns-spanned="1">
                  <text:p text:style-name="table_al">Wabo, artikel 3.3 lid 3</text:p>
                  <text:p text:style-name="table_al">Wabo, artikel 3.3 lid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Het doen van mededeling aan de aanvrager over de aanhouding op grond van artikel 3.3 en artikel 3.5 van de Wabo.</text:p>
                </table:table-cell>
                <table:table-cell table:style-name="cell_frame_all" table:number-rows-spanned="1" table:number-columns-spanned="1">
                  <text:p text:style-name="table_al">Wabo, artikel 3.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Het onverwijld kennis geven van de aanvraag om een omgevingsvergunning in een of meer dag-, nieuws- of huis-aan-huisbladen of op een andere geschikte wijze.</text:p>
                </table:table-cell>
                <table:table-cell table:style-name="cell_frame_all" table:number-rows-spanned="1" table:number-columns-spanned="1">
                  <text:p text:style-name="table_al">Wabo, artikel 3.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Tegelijkertijd met of zo spoedig mogelijk na de bekendmaking van het besluit op de aanvraag om een omgevingsvergunning</text:p>
                  <text:p text:style-name="table_al">a. mededeling doen van die beschikking op de wijze waarop het overeenkomstig artikel 3.8 kennis heeft gegeven van de aanvraag, en</text:p>
                  <text:p text:style-name="table_al">b. zenden van een afschrift van die beschikking in bij algemene maatregel van bestuur aangewezen categorieën gevallen aan de daarbij aangewezen bestuursorganen.</text:p>
                </table:table-cell>
                <table:table-cell table:style-name="cell_frame_all" table:number-rows-spanned="1" table:number-columns-spanned="1">
                  <text:p text:style-name="table_al">Wabo, artikel 3.9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Het zo spoedig mogelijk mededeling doen van de bekendmaking, bedoeld in artikel 4:20c van de Algemene wet bestuursrecht, op de wijze waarop het overeenkomstig artikel 3.8 kennis heeft gegeven van de aanvraag.</text:p>
                </table:table-cell>
                <table:table-cell table:style-name="cell_frame_all" table:number-rows-spanned="1" table:number-columns-spanned="1">
                  <text:p text:style-name="table_al">Wabo, artikel 3.9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Het bepalen dat de toepassing van artikel 3.1 of afdeling 3.4 van de Algemene wet bestuursrecht geheel of gedeeltelijk achterwege blijft.</text:p>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Het onverwijld toezenden van een exemplaar van de aanvraag en de daarbij gevoegde stukken aan het bestuursorgaan dat bevoegd is een verklaring te geven als bedoeld in artikel 2.27.</text:p>
                </table:table-cell>
                <table:table-cell table:style-name="cell_frame_all" table:number-rows-spanned="1" table:number-columns-spanned="1">
                  <text:p text:style-name="table_al">Wabo, artikel 3.11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Het onverwijld toezenden van zienswijzen die mede betrekking hebben op het ontwerp van de verklaring aan het bestuursorgaan dat de verklaring geeft. </text:p>
                </table:table-cell>
                <table:table-cell table:style-name="cell_frame_all" table:number-rows-spanned="1" table:number-columns-spanned="1">
                  <text:p text:style-name="table_al">Wabo, artikel 3.11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Het, op verzoek van het bestuursorgaan dat bevoegd is de verklaring te geven, verlengen van de termijn waarbinnen de beslissing op de aanvraag moet worden genomen met toepassing van artikel 3:18, lid 2, Awb in samenhang met artikel 3.12, lid 7 en 8, Wabo. </text:p>
                </table:table-cell>
                <table:table-cell table:style-name="cell_frame_all" table:number-rows-spanned="1" table:number-columns-spanned="1">
                  <text:p text:style-name="table_al">Wabo, artikel 3.11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Het zenden van het ontwerpbesluit met de daarop betrekking hebbende stukken die redelijkerwijs nodig zijn voor een beoordeling van het ontwerpbesluit, alsmede een afschrift van de beschikking op de aanvraag om een omgevingsvergunning aan het orgaan dat bevoegd is een verklaring te geven en in bij of krachtens algemene maatregel van bestuur aangewezen categorieën gevallen de daarbij aangewezen bestuursorganen. </text:p>
                </table:table-cell>
                <table:table-cell table:style-name="cell_frame_all" table:number-rows-spanned="1" table:number-columns-spanned="1">
                  <text:p text:style-name="table_al">Wabo, artikel 3.12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ext:p text:style-name="table_al">1. Het doen van mededeling van de beschikking tot wijziging van een omgevingsvergunning of voorschriften van een omgevingsvergunning of tot gehele of gedeeltelijke intrekking van een omgevingsvergunning in dag-, nieuws- of huis-aan-huisbladen of op een andere geschikte wijze;</text:p>
                  <text:p text:style-name="table_al">2. Het zenden van een afschrift van die beschikking aan in bij algemene maatregel van bestuur aangewezen bestuursorganen.</text:p>
                </table:table-cell>
                <table:table-cell table:style-name="cell_frame_all" table:number-rows-spanned="1" table:number-columns-spanned="1">
                  <text:p text:style-name="table_al">Wabo, artikel 3.1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ext:p text:style-name="table_al">Het geheel of gedeeltelijk intrekken van een omgevingsvergunning, indien de krachtens artikel 6.2 van de Waterwet verleende vergunning geheel of gedeeltelijk wordt ingetrokken.</text:p>
                </table:table-cell>
                <table:table-cell table:style-name="cell_frame_all" table:number-rows-spanned="1" table:number-columns-spanned="1">
                  <text:p text:style-name="table_al">Wabo, artikel 3.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In gevallen als bedoeld in het eerste lid, onder a van artikel 4.1: het bepalen tot welk bedrag het verhaal neemt op de zekerheid bij het niet-nakomen van een verplichting. </text:p>
                </table:table-cell>
                <table:table-cell table:style-name="cell_frame_all" table:number-rows-spanned="1" table:number-columns-spanned="1">
                  <text:p text:style-name="table_al">Wabo, artikel 4.1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8</text:p>
                </table:table-cell>
                <table:table-cell table:style-name="cell_frame_all" table:number-rows-spanned="1" table:number-columns-spanned="1">
                  <text:p text:style-name="table_al">Het toekennen van een naar billijkheid te bepalen vergoeding in de gevallen genoemd in artikel 4.2, lid 1.</text:p>
                </table:table-cell>
                <table:table-cell table:style-name="cell_frame_all" table:number-rows-spanned="1" table:number-columns-spanned="1">
                  <text:p text:style-name="table_al">Wabo, artikel 4.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9</text:p>
                </table:table-cell>
                <table:table-cell table:style-name="cell_frame_all" table:number-rows-spanned="1" table:number-columns-spanned="1">
                  <text:p text:style-name="table_al">Het zenden van een exemplaar van het advies aan de belanghebbende.</text:p>
                </table:table-cell>
                <table:table-cell table:style-name="cell_frame_all" table:number-rows-spanned="1" table:number-columns-spanned="1">
                  <text:p text:style-name="table_al">Wabo, artikel 4.2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 team Vergunningen</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11 Wet Basisregistratie voor Adressen en Gebouwen (Wet BAG)</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row table:style-name="row">
                <table:table-cell table:style-name="cell_frame_all" table:number-rows-spanned="1" table:number-columns-spanned="1">
                  <text:p text:style-name="table_al">
                    <text:span text:style-name="nadrukcur">Nr. </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s beheerder van de basisregistraties adressen en gebouwen aan te wijzen.</text:p>
                </table:table-cell>
                <table:table-cell table:style-name="cell_frame_all" table:number-rows-spanned="1" table:number-columns-spanned="1">
                  <text:p text:style-name="table_al">Wet BAG,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OZ/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s plaatsvervangend beheerder(s) van de basisregistraties adressen en gebouwen aan te wijzen.</text:p>
                </table:table-cell>
                <table:table-cell table:style-name="cell_frame_all" table:number-rows-spanned="1" table:number-columns-spanned="1">
                  <text:p text:style-name="table_al">Wet BAG,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eerder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 de beheerder wordt mandaat verleend om de volgende taken en bevoegdheden uit te voeren:</text:p>
                  <text:p text:style-name="table_al">a. het opstellen van de ‘ambtelijke verklaringen’ behalve die bedoeld onder 11.8;</text:p>
                  <text:p text:style-name="table_al">b. het toetsen van (overige) brondocumenten aan de vereisten voor inschrijving ingevolge artikel 11 van de Wet basisregistraties adressen en gebouwen;</text:p>
                  <text:p text:style-name="table_al">c. het uitgeven van inschrijfnummers en identificatienummers;</text:p>
                  <text:p text:style-name="table_al">d.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table_al">e.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f. het, ingevolge artikel 14 van de Wet basisregistraties adressen en gebouwen, zorg dragen voor een goede beschikbaarheid, werking en beveiliging van de adressenregistratie respectievelijk de gebouwenregistratie;</text:p>
                  <text:p text:style-name="table_al">g. het op basis van de brondocumenten opnemen van gegevens in de adressenregistratie en de gebouwenregistratie overeenkomstig de voorschriften uit de artikelen 14A en 15 van de Wet basisregistraties adressen en gebouwen;</text:p>
                  <text:p text:style-name="table_al">h.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i. het onderhouden dan wel doen onderhouden van het berichtenverkeer met de Landelijke Voorziening basisregistraties adressen en gebouwen zoals bedoeld in artikel 31 van de Wet basisregistraties adressen en gebouwen;</text:p>
                  <text:p text:style-name="table_al">j. 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k.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Wet BAG, artikel 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ls ambtenaren aangewezen voor de vaststelling van de definitieve geometrie van panden en verblijfsobjecten, zoals bedoeld in artikel 8 van de Wet basisregistraties adressen en gebouwen, aan te wijzen.</text:p>
                </table:table-cell>
                <table:table-cell table:style-name="cell_frame_all" table:number-rows-spanned="1" table:number-columns-spanned="1">
                  <text:p text:style-name="table_al">Wet BAG, artikel 8</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ag beheerder</text:p>
                  <text:p text:style-name="table_al">Beheerder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ls ambtenaren bevoegd tot het opmaken van processen-verbaal van constatering, zoals bedoeld in artikel 10, eerste lid, onder b van de Wet basisregistraties adressen en gebouwen, aan te wijzen.</text:p>
                </table:table-cell>
                <table:table-cell table:style-name="cell_frame_all" table:number-rows-spanned="1" table:number-columns-spanned="1">
                  <text:p text:style-name="table_al">Wet BAG, artikel 2 en artikel 10, lid 1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 beheerder</text:p>
                  <text:p text:style-name="table_al">Toezichthouder</text:p>
                  <text:p text:style-name="table_al">Administratief medewerker toezicht en handhaving</text:p>
                  <text:p text:style-name="table_al">Handhaver</text:p>
                  <text:p text:style-name="table_al">Plantoets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ls ambtenaren bevoegd tot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 aan te wijzen.</text:p>
                </table:table-cell>
                <table:table-cell table:style-name="cell_frame_all" table:number-rows-spanned="1" table:number-columns-spanned="1">
                  <text:p text:style-name="table_al">Wet BAG,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beheerder</text:p>
                  <text:p text:style-name="table_al">Toezichthouder</text:p>
                  <text:p text:style-name="table_al">Administratief medewerker toezicht en handhaving</text:p>
                  <text:p text:style-name="table_al">Handhaver</text:p>
                  <text:p text:style-name="table_al">Plantoets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aarnaast heeft de Raad d.d. 5 maart 2009 mandaat verleend aan het college voor:</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uitgeven, herbenoemen en intrekken van naamgeving openbare ruimte (inclusief huisnummering).</text:p>
                </table:table-cell>
                <table:table-cell table:style-name="cell_frame_all" table:number-rows-spanned="1" table:number-columns-spanned="1">
                  <text:p text:style-name="table_al">Verordening straatnaamgeving en huisnummer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ördinator team inwonerszaken</text:p>
                  <text:p text:style-name="table_al">Coördinator WOZ/belastingen</text:p>
                </table:table-cell>
                <table:table-cell table:style-name="cell_frame_all" table:number-rows-spanned="1" table:number-columns-spanned="1">
                  <text:p text:style-name="table_al">Ondermandaat mits geen sprake is van hernummering.</text:p>
                  <text:p text:style-name="table_al"/>
                  <text:p text:style-name="table_al">Besluit ter kennisname aan Raa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indelen van gemeentelijk grondgebied in woonplaatsen, wijken en buurten.</text:p>
                </table:table-cell>
                <table:table-cell table:style-name="cell_frame_all" table:number-rows-spanned="1" table:number-columns-spanned="1">
                  <text:p text:style-name="table_al">Verordening straatnaamgeving en huisnummer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kenmandaat aan medewerker BAG.</text:p>
                  <text:p text:style-name="table_al"/>
                  <text:p text:style-name="table_al">Besluit ter kennisname aan Raad.</text:p>
                </table:table-cell>
              </table:table-row>
            </table:table>
            <text:p text:style-name="table_bottom"/>
          </text:section>
          <text:p text:style-name="al"/>
          <text:p text:style-name="tussenkopvet">12 Waterwet</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row table:style-name="row">
                <table:table-cell table:style-name="cell_frame_all" table:number-rows-spanned="1" table:number-columns-spanned="1">
                  <text:p text:style-name="table_al">
                    <text:span text:style-name="nadrukcur">Nr. </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nemen van besluiten en verrichten van (privaatrechtelijke) (rechts-)handelingen inzake het toepassen van bestuursdwang in spoedeisende gevallen, zoals bedoeld in artikel 5:31, lid 2 Awb, om terstond de nadelige invloed van de lozing op de doelmatige werking van (zuiverings-)technische werken of de kwaliteit van het oppervlakte water zoveel mogelijk te voorkomen, te beperken of ongedaan te maken.</text:p>
                </table:table-cell>
                <table:table-cell table:style-name="cell_frame_all" table:number-rows-spanned="1" table:number-columns-spanned="1">
                  <text:p text:style-name="table_al">Gemeentewet, art. 160</text:p>
                  <text:p text:style-name="table_al">Awb, artt. 5:11 en 10:4</text:p>
                  <text:p text:style-name="table_al">Waterwet, artt. 3.8 en 8.3 lid 4</text:p>
                  <text:p text:style-name="table_al">Invoeringswet Waterwet, art. 2.25b</text:p>
                  <text:p text:style-name="table_al"> Wabo, artt. 5.10, lid 3 en 5.20</text:p>
                  <text:p text:style-name="table_al">Mandaatbesluit toezichthouders Waterschap Rivierenland d.d. 25-02-201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oor Waterschap Rivierenland aangewezen toezich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mandaat, volmacht en machtig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houden van toezicht op de naleving van het bepaalde bij of krachtens de Waterwet.</text:p>
                </table:table-cell>
                <table:table-cell table:style-name="cell_frame_all" table:number-rows-spanned="1" table:number-columns-spanned="1">
                  <text:p text:style-name="table_al">Gemeentewet, art. 160</text:p>
                  <text:p text:style-name="table_al">Awb, artt. 5:11 en 10:4</text:p>
                  <text:p text:style-name="table_al">Waterwet, artt. 3.8 en 8.3 lid 4</text:p>
                  <text:p text:style-name="table_al">Invoeringswet Waterwet, art. 2.25b</text:p>
                  <text:p text:style-name="table_al"> Wabo, artt. 5.10, lid 3 en 5.20</text:p>
                  <text:p text:style-name="table_al">Mandaatbesluit toezichthouders Waterschap Rivierenland d.d. 25-02-201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oor Waterschap Rivierenland aangewezen toezich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den van de toezichthouders zijn omschreven in hoofdstuk 5 van de Awb</text:p>
                </table:table-cell>
              </table:table-row>
            </table:table>
            <text:p text:style-name="table_bottom"/>
          </text:section>
          <text:p text:style-name="al"/>
          <text:p text:style-name="tussenkopvet">13 Welzijn (WMO, Leerlingenvervoer, Kinderopvang)</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row table:style-name="row">
                <table:table-cell table:style-name="cell_frame_all" table:number-rows-spanned="1" table:number-columns-spanned="1">
                  <text:p text:style-name="table_al">
                    <text:span text:style-name="nadrukcur">Nr. </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uitoefening van de bevoegdheden van het college in het kader van de Verordening leerlingenvervoer gemeente Zederik. </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Welzijn</text:p>
                  <text:p text:style-name="table_al">Coördinator Wmo</text:p>
                </table:table-cell>
                <table:table-cell table:style-name="cell_frame_all" table:number-rows-spanned="1" table:number-columns-spanned="1">
                  <text:p text:style-name="table_al">Het mandaat omvat tevens het aangaan van contracten met derden over vervoer en over de bijbehorende uitoefening van bevoegdheden ingevolge de verordening.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sluiten op een aanvraag om voorzieningen ingevolge de Wmo.</text:p>
                </table:table-cell>
                <table:table-cell table:style-name="cell_frame_all" table:number-rows-spanned="1" table:number-columns-spanned="1">
                  <text:p text:style-name="table_al">Wet maatschappelijke ondersteuning (Wmo),</text:p>
                  <text:p text:style-name="table_al">Verordening maatschappelijke ondersteuning Zederik en het Besluit maatschappelijke ondersteuning Zeder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Algemeen directeur gemeente Leerdam</text:p>
                </table:table-cell>
                <table:table-cell table:style-name="cell_frame_all" table:number-rows-spanned="1" table:number-columns-spanned="1">
                  <text:p text:style-name="table_al">– Afdelingshoofd Burgers &amp; Voorzieningen gemeente Leerdam</text:p>
                  <text:p text:style-name="table_al">– Kwaliteitsmedewerker</text:p>
                  <text:p text:style-name="table_al">– Beleidsmedewerker voorzieningen</text:p>
                  <text:p text:style-name="table_al">Coördinator Wmo</text:p>
                </table:table-cell>
                <table:table-cell table:style-name="cell_frame_all" table:number-rows-spanned="1" table:number-columns-spanned="1">
                  <text:p text:style-name="table_al">Mandaat geldt niet voor:</text:p>
                  <text:p text:style-name="table_al"> Een toekennend besluit voor een woningaanpassing waarvan de kosten hoger zijn dan € 20.420,00;</text:p>
                  <text:p text:style-name="table_al"> Besluiten waar naar verwachting een precedentwerking vanuit zal gaa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voeren van correspondentie over handhaven van kwaliteitseisen voor kinderopvang inclusief aanwijzing en vooraankondiging.</text:p>
                </table:table-cell>
                <table:table-cell table:style-name="cell_frame_all" table:number-rows-spanned="1" table:number-columns-spanned="1">
                  <text:p text:style-name="table_al">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Welzijn</text:p>
                  <text:p text:style-name="table_al">Coördinator team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ondertekenen van de registratie van gastouders en kinderopvanginstellingen in het Landelijk Register.</text:p>
                </table:table-cell>
                <table:table-cell table:style-name="cell_frame_all" table:number-rows-spanned="1" table:number-columns-spanned="1">
                  <text:p text:style-name="table_al">Wet kinderopvang, art. 160 Gemeentewet en </text:p>
                  <text:p text:style-name="table_al">artt.10:1 t/m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beslissen over een aanvraag van gastouders en kinderopvanginstellingen voor registratie in het Landelijk Register kinderopvang.</text:p>
                </table:table-cell>
                <table:table-cell table:style-name="cell_frame_all" table:number-rows-spanned="1" table:number-columns-spanned="1">
                  <text:p text:style-name="table_al">Wet kinderopvang, art. 160 Gemeentewet en </text:p>
                  <text:p text:style-name="table_al">artt.10:1 t/m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uitoefenen van bevoegdheden op grond van de Wet kinderopvang. </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maken van contractafspraken met de Dienst Gezondheid en Jeugd over het toezicht op de kinderopvang en peuterspeelzalen.</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14 Subsidies</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row table:style-name="row">
                <table:table-cell table:style-name="cell_frame_all" table:number-rows-spanned="1" table:number-columns-spanned="1">
                  <text:p text:style-name="table_al">
                    <text:span text:style-name="nadrukcur">Nr. </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esluiten ingevolge het subsisiebeleid en subsidieprogramma (bevoorschotting, verlening, vaststelling incl. ontheffing eisen rondom subsidieverstrekking) en uitvoering tarieven- en accommodatiebeleid.</text:p>
                </table:table-cell>
                <table:table-cell table:style-name="cell_frame_all" table:number-rows-spanned="1" table:number-columns-spanned="1">
                  <text:p text:style-name="table_al">Titel 4.2 Awb</text:p>
                  <text:p text:style-name="table_al">Algemene subsidieverordening Zeder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Welzijn </text:p>
                </table:table-cell>
                <table:table-cell table:style-name="cell_frame_all" table:number-rows-spanned="1" table:number-columns-spanned="1">
                  <text:p text:style-name="table_al">Mandaat geldt niet voor besluiten met betrekking tot de dorpshuizen Het Spant en Het Bosch.</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Nemen van besluiten inzake het verstrekken van subsidies voor in de begroting opgenomen posten.</text:p>
                </table:table-cell>
                <table:table-cell table:style-name="cell_frame_all" table:number-rows-spanned="1" table:number-columns-spanned="1">
                  <text:p text:style-name="table_al">Titel 4.2 Awb</text:p>
                  <text:p text:style-name="table_al">Algemene subsidieverordening Zeder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Mandaat geldt niet voor besluiten met betrekking tot de dorpshuizen Het Spant en Het Bosch.</text:p>
                </table:table-cell>
              </table:table-row>
            </table:table>
            <text:p text:style-name="table_bottom"/>
          </text:section>
          <text:p text:style-name="al"/>
          <text:p text:style-name="tussenkopvet">15 Planning, control en financiën</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column table:style-name="id1-3-2-4-94-1-8"/>
              <table:table-row table:style-name="row">
                <table:table-cell table:style-name="cell_frame_all" table:number-rows-spanned="1" table:number-columns-spanned="1">
                  <text:p text:style-name="table_al">
                    <text:span text:style-name="nadrukcur">Nr. </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2">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aangaan, wijzigen en opzeggen van verzekeringsovereenkomsten.</text:p>
                </table:table-cell>
                <table:table-cell table:style-name="cell_frame_all" table:number-rows-spanned="1" table:number-columns-spanned="1">
                  <text:p text:style-name="table_al">Gemeentewet, art. 231, lid 2 aanhef en onder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aanmelden en afwikkelen van schadegevallen waarvoor of waartegen de Gemeente mogelijk verzeker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reffen van betalingsregelingen en het verlenen van uitstel van bet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Afdelingshoofd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stel van betaling in overleg met portefeuillehouder boven € 20.0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doen van aanmaningen en de incasso van openstaande vorderingen.</text:p>
                </table:table-cell>
                <table:table-cell table:style-name="cell_frame_all" table:number-rows-spanned="1" table:number-columns-spanned="1">
                  <text:p text:style-name="table_al">Awb, WOZ, gemeentewet</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toepassen van artikel 63, 66 Awr en cassatie instellen bij de Hoge Raad in belasting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heffen van leges en de beslissing tot teruggave van legeskosten.</text:p>
                </table:table-cell>
                <table:table-cell table:style-name="cell_frame_all" table:number-rows-spanned="1" table:number-columns-spanned="1">
                  <text:p text:style-name="table_al">Burgerlijk wetboek</text:p>
                  <text:p text:style-name="table_al">Legesverordening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aan afdelingshoofd geldt uitsluitend voor leges die specifiek betrekking hebben op inwonerszaken en WMO (paspoorten, rijbewijzen, gehandicaptenparkeerkaarten etc).</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Aanslagen, nota’s, declaraties en kennisgevingen vaststellen, verzenden en uitrei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fdelingshoofd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doen van aangifte bij het Openbaar Ministerie bij verdenking van strafrechtelijke feiten (bijv. frau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verrichten van werkzaamheden zoals het afschrijven van vorderingen en het verrekenen van gelden met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ext:p text:style-name="table_al">College</text:p>
                  <text:p text:style-name="table_al">Heffingsambtenaar</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Het indienen van declaraties, bij bijvoorbeeld de provincie en minister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text:p>
                </table:table-cell>
                <table:table-cell table:style-name="cell_frame_all" table:number-rows-spanned="1" table:number-columns-spanned="2">
                  <text:p text:style-name="table_al">Budg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doen van een aanmaning in het kader van bestuursrechtelijke vorderingen.</text:p>
                </table:table-cell>
                <table:table-cell table:style-name="cell_frame_all" table:number-rows-spanned="1" table:number-columns-spanned="1">
                  <text:p text:style-name="table_al">Artikel 4:112, eerste en derde lid, van de Awb</text:p>
                </table:table-cell>
                <table:table-cell table:style-name="cell_frame_all" table:number-rows-spanned="1" table:number-columns-spanned="1">
                  <text:p text:style-name="table_al">Burgemeester</text:p>
                  <text:p text:style-name="table_al">College</text:p>
                  <text:p text:style-name="table_al">Invorderingsambtenaa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Uitvaardigen dwangbevel ivm leges/gemeentelijke heffingen.</text:p>
                </table:table-cell>
                <table:table-cell table:style-name="cell_frame_all" table:number-rows-spanned="1" table:number-columns-spanned="1">
                  <text:p text:style-name="table_al">Artikel 4:115 van de Awb jo. betreffende grondslag</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Deurwaar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De deurwaarder (van Cannock Chase) zijn tevens aangesteld tot onbezoldigd ambtenaar der gemeentelijke belastingen</text:p>
                  <text:p text:style-name="table_al">Ogv art. 231 lid2 sub e van de gemeentewet en art. 1:2 CAR-UWO.</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Beslissen omtrent de invordering van de opgelegde dwangsom en aanmanen tot betaling van de dwangsom, en het bij dwangbevel invorderen van een geldsom. </text:p>
                </table:table-cell>
                <table:table-cell table:style-name="cell_frame_all" table:number-rows-spanned="1" table:number-columns-spanned="1">
                  <text:p text:style-name="table_al">Artikel 5:37 Awb</text:p>
                  <text:p text:style-name="table_al">Artikel 5:1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eurwaarder of incassobureau in voorkomende gevallen.</text:p>
                </table:table-cell>
                <table:table-cell table:style-name="cell_frame_all" table:number-rows-spanned="1" table:number-columns-spanned="2">
                  <text:p text:style-name="table_al">Afdelingshoofd kan in specifieke gevallen ondermandaat geven aan deurwaarder of incassobureau.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Nemen van beslissingen en uitvoering van taken op grond van het Treasurystatuut gemeente Zederik 2011, conform de mandaten genoemd in de bijlage bij het Treasurystatuut. </text:p>
                </table:table-cell>
                <table:table-cell table:style-name="cell_frame_all" table:number-rows-spanned="1" table:number-columns-spanned="1">
                  <text:p text:style-name="table_al">Treasurystatuut gemeente Zederik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Zie bijlage bij het Treasury-statuut</text:p>
                </table:table-cell>
                <table:table-cell table:style-name="cell_frame_all" table:number-rows-spanned="1" table:number-columns-spanned="1">
                  <text:p text:style-name="table_al">Zie bijlage bij het Treasury-statuut.</text:p>
                </table:table-cell>
                <table:table-cell table:style-name="cell_frame_all" table:number-rows-spanned="1" table:number-columns-spanned="2">
                  <text:p text:style-name="table_al"/>
                </table:table-cell>
              </table:table-row>
            </table:table>
            <text:p text:style-name="table_bottom"/>
          </text:section>
          <text:p text:style-name="al"/>
          <text:p text:style-name="tussenkopvet">16 Grondzaken en onroerend goed</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row table:style-name="row">
                <table:table-cell table:style-name="cell_frame_all" table:number-rows-spanned="1" table:number-columns-spanned="1">
                  <text:p text:style-name="table_al">
                    <text:span text:style-name="nadrukcur">Nr. </text:span>
                  </text:p>
                </table:table-cell>
                <table:table-cell table:style-name="cell_frame_all" table:number-rows-spanned="1" table:number-columns-spanned="1">
                  <text:p text:style-name="table_al">
                    <text:span text:style-name="nadrukcur">Bevoegdheid </text:span>
                  </text:p>
                </table:table-cell>
                <table:table-cell table:style-name="cell_frame_all" table:number-rows-spanned="1" table:number-columns-spanned="1">
                  <text:p text:style-name="table_al">
                    <text:span text:style-name="nadrukcur">Rechtsgrond</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 aan</text:span>
                  </text:p>
                </table:table-cell>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p text:style-name="table_al">
                    <text:span text:style-name="nadrukcur">Bijzondere voorwaarden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fwikkelen van collegebesluiten inzake onroerend goed transacties.</text:p>
                </table:table-cell>
                <table:table-cell table:style-name="cell_frame_all" table:number-rows-spanned="1" table:number-columns-spanned="1">
                  <text:p text:style-name="table_al">Gemeentewet, art. 160, lid 1, onder 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ertegenwoordiging van de gemeente Zederik bij het passeren van notariële akten die betrekking hebben op het werkterrein van de afdeling.</text:p>
                </table:table-cell>
                <table:table-cell table:style-name="cell_frame_all" table:number-rows-spanned="1" table:number-columns-spanned="1">
                  <text:p text:style-name="table_al">Gemeentewet, art. 17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Optreden als vertegenwoordiger van de gemeente Zederik bij grensaanwijzingen en inmetingen in het kada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Behandelen van aanvragen van burgers tot de aankoop van restgroen/snippergroen en beslissen over verkoop van perceeltjes restgroen. </text:p>
                </table:table-cell>
                <table:table-cell table:style-name="cell_frame_all" table:number-rows-spanned="1" table:number-columns-spanned="1">
                  <text:p text:style-name="table_al">BW,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voeren van het technisch beheer over en onderhoud van gemeentelijk onroerend goed (dorpshuizen, sportzalen, multifunctioneel centrum, brandweerkazerne et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eerder gebouw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Overige Mandaatbesluitenlijst 2017</text:p>
          <text:p text:style-name="al"/>
          <text:p text:style-name="al">
          <text:span text:style-name="nadrukvet">Niet behorende bij de Mandaatregeling gemeente Zederik 2017</text:span>
        </text:p>
          <text:p text:style-name="tussenkopvet">Inhoudsopgave</text:p>
          <text:p text:style-name="al"/>
          <text:list text:style-name="id1-3-2-5-6">
            <text:list-item text:style-override="id1-3-2-5-6-1">
              <text:number>1.</text:number>
              <text:p text:style-name="al">GLZ-P&amp;O</text:p>
            </text:list-item>
            <text:list-item text:style-override="id1-3-2-5-6-2">
              <text:number>2.</text:number>
              <text:p text:style-name="al">GLZ-Juridische Zaken</text:p>
            </text:list-item>
            <text:list-item text:style-override="id1-3-2-5-6-3">
              <text:number>3.</text:number>
              <text:p text:style-name="al">GLZ-ICT</text:p>
            </text:list-item>
            <text:list-item text:style-override="id1-3-2-5-6-4">
              <text:number>4.</text:number>
              <text:p text:style-name="al">GLZ-Crisisbeheersing</text:p>
            </text:list-item>
            <text:list-item text:style-override="id1-3-2-5-6-5">
              <text:number>5.</text:number>
              <text:p text:style-name="al">Secretaris van de bezwarencommissie Zederik</text:p>
            </text:list-item>
            <text:list-item text:style-override="id1-3-2-5-6-6">
              <text:number>6.</text:number>
              <text:p text:style-name="al">Klachtbehandeling</text:p>
            </text:list-item>
            <text:list-item text:style-override="id1-3-2-5-6-7">
              <text:number>7.</text:number>
              <text:p text:style-name="al">Directeur Omgevingsdienst Zuid-Holland Zuid</text:p>
            </text:list-item>
            <text:list-item text:style-override="id1-3-2-5-6-8">
              <text:number>8.</text:number>
              <text:p text:style-name="al">Veiligheidsregio Zuid-Holland Zuid</text:p>
            </text:list-item>
            <text:list-item text:style-override="id1-3-2-5-6-9">
              <text:number>9.</text:number>
              <text:p text:style-name="al">Burgemeester en college van burgemeester en wethouders gemeente Dordrecht in verband met beschermd wonen en opvang</text:p>
            </text:list-item>
            <text:list-item text:style-override="id1-3-2-5-6-10">
              <text:number>10.</text:number>
              <text:p text:style-name="al">Directeur Serviceorganisatie Jeugd Zuid-Holland Zuid</text:p>
            </text:list-item>
          </text:list>
          <text:p text:style-name="al"/>
          <text:p text:style-name="tussenkopvet">1. GLZ-P&amp;O</text:p>
          <text:p text:style-name="al">Op 1 april 2011 is het mandaatbesluit Samenwerking GLZ in werking getreden. Per die datum zijn de personele aangelegenheden gemandateerd aan de medewerkers van de afdeling GLZ-P&amp;O van de gemeente Giessenlanden. Er is een voorbehoud gemaakt voor het vaststellen van functieniveaus. Deze blijven voorbehouden voor wat betreft medewerkers van de gemeente Zederik aan het college van Zederik. Het nemen van overige beslissingen van rechtspositionele aard is voor wat betreft medewerkers van Zederik voorbehouden aan de (loco-)gemeentesecretaris van Zederik, waarbij ingevolge het Tekenmandaat GLZ-P&amp;O 2011 de medewerkers van de afdeling GLZ-P&amp;O gemandateerd zijn de genomen bulk-beslissingen te ondertekenen. De vastgestelde versie staat op het internet.</text:p>
          <text:p text:style-name="tussenkopvet">2. GLZ-Juridische zaken</text:p>
          <text:p text:style-name="al">Op 1 april 2011 is het mandaatbesluit Samenwerking GLZ in werking getreden. Per die datum zijn de juridische aangelegenheden gemandateerd aan de medewerkers van de afdeling JZ van de gemeente Leerdam. Er is een voorbehoud gemaakt voor de bevoegdheid tot het nemen van beslissingen ten aanzien van civielrechtelijke schadeclaims van een bedrag boven EUR 2.500,– Dit blijft voorbehouden aan het college van Zederik. Het nemen van beslissingen ten aanzien van civielrechtelijke schadeclaims tot een bedrag van EUR 2.500,– is voorbehouden aan de coördinator van de afdeling GLZ-JZ van de gemeente Leerdam. De vastgestelde versie staat op het internet.</text:p>
          <text:p text:style-name="tussenkopvet">3. GLZ-ICT</text:p>
          <text:p text:style-name="al">Op 1 april 2011 is het mandaatbesluit Samenwerking GLZ in werking getreden. Hierin is ten aanzien van alle ICT-bevoegdheden een voorbehoud gemaakt aan het hoofd van de afdeling GLZ-ICT. De vastgestelde versie staat op het internet.</text:p>
          <text:p text:style-name="tussenkopvet">4. GLZ-Crisisbeheersing</text:p>
          <text:p text:style-name="al">Bij besluit van 15 oktober 2013 is het mandaatbesluit Samenwerking GLZ aangevuld met mandaten voor de gemeentesecretarissen om in een andere GLZ-gemeente zijn/haar collega-gemeentesecretaris te vervangen en wordt voorzien in een financieel mandaat. Voorts is de bevoegdheid vastgelegd inzake het alarmeren, het opschalen en het uitvoeren van de taken in draaiboeken en taakkaarten van de gemeentelijke crisisorganisatie. Indien de situatie dat vereist, mag worden afgeweken van artikel 10 mandaatbesluit Samenwerking GLZ.</text:p>
          <text:p text:style-name="tussenkopvet">5. Secretaris van de bezwarencommissie Zederik</text:p>
          <text:p text:style-name="al">Op 25 januari 2011 is het Protocol behandeling bezwaarschriften GLZ 2011 door het college vastgesteld. In dit Protocol zijn een aantal bevoegdheden ten aanzien van de behandeling van bezwaarschriften aan de secretaris commissie bezwaarschriften GLZ gemandateerd.</text:p>
          <text:p text:style-name="tussenkopvet">6. Klachtbehandeling</text:p>
          <text:p text:style-name="al">Het college van burgemeester en wethouders en de burgemeester hebben op 19 maart 2013 het Protocol behandeling klachten GLZ vastgesteld. Hierin zijn bevoegdheden van deze bestuursorganen voor wat betreft de interne klachtbehandeling gemandateerd aan de centrale klachtbehandelaar. Ingeval een klager na afhandeling van de klacht een verzoekschrift indient bij de Nationale Ombudsman, dan is de afdeling JZ-GLZ, in nauwe afstemming met de centrale klachtenbehandelaar van de gemeente, verantwoordelijk voor het bijstaan van de degene op wie de klacht betrekking heeft.</text:p>
          <text:p text:style-name="tussenkopvet">7. Veiligheidsregio Zuid-Holland Zuid</text:p>
          <text:p text:style-name="al">Op 1 april 2011 is het mandaatbesluit Samenwerking GLZ in werking getreden, hierin was het mandaat geregeld van bevoegdheden die brandweeraangelegenheden betreffen. Deze waren gemandateerd aan de medewerkers van de afdeling GLZ-Brandweer van de gemeente Leerdam. Door de regionalisering van de gemeentelijke brandweerkorpsen per 1 juli 2013 zijn de toezichthouders van de brandweer GLZ, die belast waren met het toezicht op brandveiligheid, in dienst gekomen bij de Directie Brandweer van de Veiligheidsregio Zuid-Holland Zuid. Bij besluit van het college van burgemeester en wethouders van de gemeente Zederik d.d. 14 oktober 2014 is de algemeen directeur van de Veiligheidsregio Zuid-Holland Zuid gemandateerd om de bevoegdheden zoals opgenomen in de betreffende mandaatlijst uit te oefenen onder de daar genoemde voorwaarden. Tevens is ondermandaat toegestaan aan de directeur brandweer van de Veiligheidsregio Zuid-Holland Zuid voor bepaalde bevoegdheden zoals opgenomen in de betreffende mandaatlijst.</text:p>
          <text:p text:style-name="tussenkopvet">8. Directeur Omgevingsdienst Zuid-Holland Zuid</text:p>
          <text:p text:style-name="al">Bij besluit van het college van burgemeester en wethouders van de gemeente Zederik d.d. 25 maart 2014 is de directeur van de Omgevingsdienst Zuid-Holland Zuid gemandateerd om de bevoegdheden zoals opgenomen in de betreffende mandaatlijst uit te oefenen onder de daar genoemde voorwaarden.</text:p>
          <text:p text:style-name="tussenkopvet">9. Burgemeester en college van burgemeester en wethouders gemeente Dordrecht in verband met beschermd wonen en opvang</text:p>
          <text:p text:style-name="al">Bij besluit van het college van burgemeester en wethouders van de gemeente Zederik d.d. 25 november 2014 zijn de burgemeester en het college van burgemeester en wethouders van de gemeente Dordrecht gemandateerd om de bevoegdheden zoals opgenomen in de betreffende mandaatlijst uit te oefenen onder de daar genoemde voorwaarden.</text:p>
          <text:p text:style-name="tussenkopvet">10. Directeur Serviceorganisatie Jeugd Zuid-Holland Zuid</text:p>
          <text:p text:style-name="al">Bij besluit van het college van burgemeester en wethouders van de gemeente Zederik d.d. 11 november 2014 is de directeur van de Serviceorganisatie Jeugd Zuid-Holland Zuid gemandateerd om de bevoegdheden zoals opgenomen in de betreffende mandaatlijst uit te oefenen onder de daar genoemde voorwaar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4562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2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2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Zederi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629</meta:user-defined>
    <meta:user-defined meta:name="OVERHEIDop.GmbID/DC.identifier">gmb-2017-45629</meta:user-defined>
    <meta:user-defined meta:name="OVERHEID.TaxonomieBeleidsagenda/OVERHEID.category">Bestuur | Organisatie en beleid</meta:user-defined>
    <meta:user-defined meta:name="OVERHEID.Gemeente/DC.spatial">Zederik</meta:user-defined>
    <meta:user-defined meta:name="DC.source">afdeling 10.1.1 van de Algemene wet bestuursrecht;1.0:c:BWBR0005537&amp;afdeling=10.1.1&amp;g=2017-03-10</meta:user-defined>
    <meta:user-defined meta:name="OVERHEIDop.referentienummer">Z.11399</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7-03-23</meta:user-defined>
    <meta:user-defined meta:name="OVERHEIDgvop.Informatietype/DC.type">Overige besluiten van algemene strekking</meta:user-defined>
    <meta:user-defined meta:name="OVERHEID.Gemeente/DCTERMS.publisher">Zederik</meta:user-defined>
    <meta:user-defined meta:name="OVERHEID.Gemeente/OVERHEID.authority">Zederik</meta:user-defined>
    <meta:user-defined meta:name="OVERHEIDop.betreftRegeling">CVDR601763_1</meta:user-defined>
    <meta:user-defined meta:name="OVERHEIDop.versieInformatie"/>
  </office:meta>
</office:document-meta>
</file>