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 en berging met overdekt terras), Sportlaan 44, 6093 G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woning en berging met overdekt terras) op het adres Sportlaan 44, 6093 GR Heythuysen, ontvangen 10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ning en berging met overdekt terras), Sportlaan 44, 6093 G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28</meta:user-defined>
    <meta:user-defined meta:name="OVERHEIDop.GmbID/DC.identifier">gmb-2017-45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R 44</meta:user-defined>
    <meta:user-defined meta:name="OVERHEIDop.woonplaats">Heythuys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21 362764</meta:user-defined>
    <meta:user-defined meta:name="OVERHEIDop.versieInformatie"/>
  </office:meta>
</office:document-meta>
</file>