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ibrandabuorren, Spearsterdyk 4 het plaatsen van een dakopbouw op d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ibrandabuorren, Spearsterdyk 4 OV20170196 het plaatsen van een dakopbouw op de garage (14-3-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620</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20</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20</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ibrandabuorren, Spearsterdyk 4 het plaatsen van een dakopbouw op de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5620</meta:user-defined>
    <meta:user-defined meta:name="OVERHEIDop.GmbID/DC.identifier">gmb-2017-456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47ET 4</meta:user-defined>
    <meta:user-defined meta:name="OVERHEIDop.woonplaats">Sibrandabuorren</meta:user-defined>
    <meta:user-defined meta:name="OVERHEIDop.straatnaam">Spearster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289 564488</meta:user-defined>
    <meta:user-defined meta:name="OVERHEIDop.versieInformatie"/>
  </office:meta>
</office:document-meta>
</file>