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Parklaan 12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 van deze persoon niet meer bij te houden. Daardoor staat hij/zij officieel niet meer op dat adres ingeschreven.</text:p>
            <text:p text:style-name="common-al"/>
            <text:p text:style-name="common-al">Geslachtsnaam en voorletters: Stuut, J.H.</text:p>
            <text:p text:style-name="common-al">Geboortedatum: 05-10-1990</text:p>
            <text:p text:style-name="common-al">Adres: Parklaan 120 te Winschoten </text:p>
            <text:p text:style-name="common-al">Datum besluit: 22-03-2017</text:p>
            <text:p text:style-name="common-al">Uitschrijving wegens vertrek naar: Australië</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text:p>
            <text:p text:style-name="common-al"/>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Parklaan 12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16</meta:user-defined>
    <meta:user-defined meta:name="OVERHEIDop.GmbID/DC.identifier">gmb-2017-456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E 120</meta:user-defined>
    <meta:user-defined meta:name="OVERHEIDop.woonplaats">Winschoten</meta:user-defined>
    <meta:user-defined meta:name="OVERHEIDop.straatnaam">Pa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31 575040</meta:user-defined>
    <meta:user-defined meta:name="OVERHEIDop.versieInformatie"/>
  </office:meta>
</office:document-meta>
</file>