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rainingspaviljoen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rainingspaviljoen) op het adres Roggelseweg 54, 6081 NP Haelen, ontvangen 4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rainingspaviljoen)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11</meta:user-defined>
    <meta:user-defined meta:name="OVERHEIDop.GmbID/DC.identifier">gmb-2017-456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