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Sneek, Oosterdijk 12  het plaatsen van een reclame-installatie en een lichtb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Oosterdijk 12 OV20170195 het plaatsen van een reclame-installatie en een lichtbak (14-3-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607</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607</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607</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Sneek, Oosterdijk 12  het plaatsen van een reclame-installatie en een lichtb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5607</meta:user-defined>
    <meta:user-defined meta:name="OVERHEIDop.GmbID/DC.identifier">gmb-2017-456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T 12</meta:user-defined>
    <meta:user-defined meta:name="OVERHEIDop.woonplaats">Sneek</meta:user-defined>
    <meta:user-defined meta:name="OVERHEIDop.straatnaam">Ooster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493 560721</meta:user-defined>
    <meta:user-defined meta:name="OVERHEIDop.versieInformatie"/>
  </office:meta>
</office:document-meta>
</file>