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Proeftrek Truck Pulling in Nederhemert op 25 maart 2017. Zaaknummer: 27654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Oranje Trouw` voor het houden van de Proeftrek Truck Pulling op het evenemetenterrein `De Twee Getijden`aan de Nieuwstraat in Nederhemert . Het evenement is op 25 maart 2017 van 08.30 tot 18.00 uur.</text:p>
            <text:p text:style-name="common-al">Dit besluit is op 16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6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Proeftrek Truck Pulling in Nederhemert op 25 maart 2017. Zaaknummer: 276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01</meta:user-defined>
    <meta:user-defined meta:name="OVERHEIDop.GmbID/DC.identifier">gmb-2017-45601</meta:user-defined>
    <meta:user-defined meta:name="OVERHEID.TaxonomieBeleidsagenda/OVERHEID.category">Openbare orde en veiligheid | Organisatie en beleid</meta:user-defined>
    <meta:user-defined meta:name="OVERHEIDop.referentienummer">27654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A 22a</meta:user-defined>
    <meta:user-defined meta:name="OVERHEIDop.woonplaats">Nederhemert</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160 420188</meta:user-defined>
    <meta:user-defined meta:name="OVERHEIDop.versieInformatie"/>
  </office:meta>
</office:document-meta>
</file>