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102 het vervangen van h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IJlst, Eegracht 102 OV20170194 het vervangen van het bijgebouw (13-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9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9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9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102 het vervangen van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96</meta:user-defined>
    <meta:user-defined meta:name="OVERHEIDop.GmbID/DC.identifier">gmb-2017-45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J 102</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24 557730</meta:user-defined>
    <meta:user-defined meta:name="OVERHEIDop.versieInformatie"/>
  </office:meta>
</office:document-meta>
</file>