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Achterweg 58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Feldmann, F.J.</text:p>
            <text:p text:style-name="common-al">Geboortedatum: 20-10-1948</text:p>
            <text:p text:style-name="common-al">Adres: Achterweg 58 te Bad Nieuweschans</text:p>
            <text:p text:style-name="common-al">Datum besluit: 22-03-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9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9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9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Achterweg 58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92</meta:user-defined>
    <meta:user-defined meta:name="OVERHEIDop.GmbID/DC.identifier">gmb-2017-4559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CT 58</meta:user-defined>
    <meta:user-defined meta:name="OVERHEIDop.woonplaats">Bad Nieuweschans</meta:user-defined>
    <meta:user-defined meta:name="OVERHEIDop.straatnaam">Ach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3 578404</meta:user-defined>
    <meta:user-defined meta:name="OVERHEIDop.versieInformatie"/>
  </office:meta>
</office:document-meta>
</file>