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7 april 2017 Noorden, Simon van Capelweg 111 - Plein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- aanvraag is ontvangen voor het schenken van zwakalcoholhoudende drank tijdens het evenement Pleinpop op 27 april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58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27 april 2017 Noorden, Simon van Capelweg 111 - Pleinp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85</meta:user-defined>
    <meta:user-defined meta:name="OVERHEIDop.GmbID/DC.identifier">gmb-2017-455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6</meta:user-defined>
    <meta:user-defined meta:name="OVERHEIDop.versieInformatie"/>
  </office:meta>
</office:document-meta>
</file>