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Triatlon in Zaltbommel op 26 augustus 2017. Zaaknummer: 227275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Wielersupport Zaltbommelse Renners voor het houden van de 18e recreatieve 1/8 Triatlon in Zaltbommel. Het evenement is op 26 augustus 2017 van 14.00 tot 16.30 uur.</text:p>
            <text:p text:style-name="common-al">Dit besluit is op 7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58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8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8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Triatlon in Zaltbommel op 26 augustus 2017. Zaaknummer: 22727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84</meta:user-defined>
    <meta:user-defined meta:name="OVERHEIDop.GmbID/DC.identifier">gmb-2017-45584</meta:user-defined>
    <meta:user-defined meta:name="OVERHEID.TaxonomieBeleidsagenda/OVERHEID.category">Openbare orde en veiligheid | Organisatie en beleid</meta:user-defined>
    <meta:user-defined meta:name="OVERHEIDop.referentienummer">27275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DB 1b</meta:user-defined>
    <meta:user-defined meta:name="OVERHEIDop.woonplaats">Zaltbommel</meta:user-defined>
    <meta:user-defined meta:name="OVERHEIDop.straatnaam">Wielkamp</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922 423613</meta:user-defined>
    <meta:user-defined meta:name="OVERHEIDop.versieInformatie"/>
  </office:meta>
</office:document-meta>
</file>