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kenboslaantje 6B , nieuwbouw woning (zaak 267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iekenboslaantje 6B </text:span>
            <text:span text:style-name="nadrukvet"/>
            <text:span text:style-name="nadrukvet"> – </text:span>voor het  bouwen van een nieuwe woning, verzonden op 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5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kenboslaantje 6B , nieuwbouw woning (zaak 2670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58</meta:user-defined>
    <meta:user-defined meta:name="OVERHEIDop.GmbID/DC.identifier">gmb-2017-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1</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8 502939</meta:user-defined>
    <meta:user-defined meta:name="OVERHEIDop.versieInformatie"/>
  </office:meta>
</office:document-meta>
</file>