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2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De Pas voor het organiseren van een wandeldriedaagse op 28, 29 en 30 juni 2017 van 18.00 tot 22.00 uur in diverse straten van Bernheze en op De Misse, 5384 BZ Heesch. Op 30 juni 2017 wordt een gedeelte van ’t Dorp (tussen Grenadiersstraat en Schoonstraat) van 18.30 tot 20.30 uur en De Misse van 18.00 tot 23.00 uur afgesloten voor  alle verkeer, behalve voor voetgangers. De beschikkingen zijn verzonden op 17 maart 2017.</text:p>
            <text:p text:style-name="common-al">- Gemeente Bernheze voor het organiseren van een kermis in Heesch van 24 tot en met 27 juni 2017 van 10.00 tot 2.00 uur op De Misse en in een gedeelte van de Hoogstraat, 5384 BZ Heesch. De Misse, ‘kleine Hoogstraat’ en Hoogstraat (vanaf Schoonstraat tot Striklaan) in Heesch zijn vanaf 21 juni, 17.00 uur tot 28 juni 2017, 17.00 uur afgesloten voor alle verkeer, behalve voor voetgangers. De geluidsontheffing is verleend tot 1.00 uur. De beschikkingen zijn verzonden op 17 maart 2017.</text:p>
            <text:p text:style-name="common-al">- Gemeente Bernheze voor het organiseren van een kermis in Vorstenbosch van 25 tot en met 28 mei 2017 van 10.00 tot 2.00 uur op het Mr. Loeffenplein en in een gedeelte van De Heuvel, Kapelstraat en Kerkstraat, 5476 KX Vorstenbosch. Mr. Loeffenplein, Heuvel (vanaf Rietdijk), Kapelstraat (vanaf Eggerlaan) en Kerkstraat (vanaf Schoolstraat) zijn vanaf  22 mei, 17.00 uur tot 29 mei 2017, 17.00 uur afgesloten voor alle verkeer, behalve voor voetgangers. De geluidsontheffing is verleend tot 1.00 uur. De beschikkingen zijn verzonden op 17 maart 2017.</text:p>
            <text:p text:style-name="common-al"/>
            <text:p text:style-name="common-al">
            <text:span text:style-name="nadrukvet">Inzien:</text:span> U kunt de stukken gedurende zes weken op afspraak tijdens openingstijden inzien in het gemeentehuis in Heesch.</text:p>
            <text:p text:style-name="common-al"/>
            <text:p text:style-name="common-al">
            <text:span text:style-name="nadrukvet">Bezwaar: </text:span>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2 maart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57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7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7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2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79</meta:user-defined>
    <meta:user-defined meta:name="OVERHEIDop.GmbID/DC.identifier">gmb-2017-455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PostcodeHuisnummer/OVERHEIDop.postcodeHuisnummer">5384BZ 4</meta:user-defined>
    <meta:user-defined meta:name="OVERHEID.PostcodeHuisnummer/OVERHEIDop.postcodeHuisnummer">5476KX</meta:user-defined>
    <meta:user-defined meta:name="OVERHEIDop.woonplaats">Vorstenbosch</meta:user-defined>
    <meta:user-defined meta:name="OVERHEIDop.straatnaam">Meester Loeffen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EPSG28992/DC.spatial">164714 416184</meta:user-defined>
    <meta:user-defined meta:name="OVERHEID.EPSG28992/DC.spatial">166452 407242</meta:user-defined>
    <meta:user-defined meta:name="OVERHEIDop.versieInformatie"/>
  </office:meta>
</office:document-meta>
</file>