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Garst 130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Jager, H.A.</text:p>
            <text:p text:style-name="common-al">Geboortedatum: 02-04-1967</text:p>
            <text:p text:style-name="common-al">Adres: Garst 130 te Winschoten </text:p>
            <text:p text:style-name="common-al">Datum besluit: 22-03-2017</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57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7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7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Garst 130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573</meta:user-defined>
    <meta:user-defined meta:name="OVERHEIDop.GmbID/DC.identifier">gmb-2017-4557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AJ 130</meta:user-defined>
    <meta:user-defined meta:name="OVERHEIDop.woonplaats">Winschoten</meta:user-defined>
    <meta:user-defined meta:name="OVERHEIDop.straatnaam">Gars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17 573431</meta:user-defined>
    <meta:user-defined meta:name="OVERHEIDop.versieInformatie"/>
  </office:meta>
</office:document-meta>
</file>