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2 maart 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sbroek</text:span>
          </text:p>
            <text:p text:style-name="common-al">- Heideweg 3, 5472 LC, Oprichten bedrijfswoning, Datum ontvangst: 13-03-2017</text:p>
            <text:p text:style-name="common-al">
            <text:span text:style-name="nadrukvet">Heesch</text:span>
          </text:p>
            <text:p text:style-name="common-al">- Vergaertweg 4, 5384 RS, Oprichten 2 vakantiewoningen (handhaving), Datum ontvangst: 13-03-2017</text:p>
            <text:p text:style-name="common-al">- Meerweg 6, 5384 SJ, Oprichten woning en handelen in strijd regels ruimtelijke ordening, Datum ontvangst: 14-03-2017</text:p>
            <text:p text:style-name="common-al">- Gildestraat 1 en 3, 5384 JC, Oprichten gezondheidscentrum, plaatsen reclame, in-/uitrit aanleg, Datum ontvangst: 14-03-2017</text:p>
            <text:p text:style-name="common-al">- Kruishoekstraat 13, 5384 TK, Uitbreiden kantoor en handelen in strijd regels ruimtelijke ordening, Datum ontvangst: 15-03-2017</text:p>
            <text:p text:style-name="common-al">- Schoonstraat 25, 5384 AK, Aanleg inrit, Datum ontvangst: 17-03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2 maart 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72</meta:user-defined>
    <meta:user-defined meta:name="OVERHEIDop.GmbID/DC.identifier">gmb-2017-45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C 3</meta:user-defined>
    <meta:user-defined meta:name="OVERHEIDop.woonplaats">Loosbroek</meta:user-defined>
    <meta:user-defined meta:name="OVERHEIDop.straatnaam">Heideweg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Vergaertweg</meta:user-defined>
    <meta:user-defined meta:name="OVERHEID.PostcodeHuisnummer/OVERHEIDop.postcodeHuisnummer">5384SJ 6</meta:user-defined>
    <meta:user-defined meta:name="OVERHEIDop.straatnaam">Meerweg</meta:user-defined>
    <meta:user-defined meta:name="OVERHEID.PostcodeHuisnummer/OVERHEIDop.postcodeHuisnummer">5384JC 1</meta:user-defined>
    <meta:user-defined meta:name="OVERHEIDop.straatnaam">Gildestraat</meta:user-defined>
    <meta:user-defined meta:name="OVERHEID.PostcodeHuisnummer/OVERHEIDop.postcodeHuisnummer">5384JC 5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384AK 25</meta:user-defined>
    <meta:user-defined meta:name="OVERHEIDop.straatnaam">Schoo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04 408428</meta:user-defined>
    <meta:user-defined meta:name="OVERHEID.EPSG28992/DC.spatial">167182 415672</meta:user-defined>
    <meta:user-defined meta:name="OVERHEID.EPSG28992/DC.spatial">163993 415126</meta:user-defined>
    <meta:user-defined meta:name="OVERHEID.EPSG28992/DC.spatial">164380 415720</meta:user-defined>
    <meta:user-defined meta:name="OVERHEID.EPSG28992/DC.spatial">164417 415697</meta:user-defined>
    <meta:user-defined meta:name="OVERHEID.EPSG28992/DC.spatial">163538 415494</meta:user-defined>
    <meta:user-defined meta:name="OVERHEID.EPSG28992/DC.spatial">164705 416002</meta:user-defined>
    <meta:user-defined meta:name="OVERHEIDop.versieInformatie"/>
  </office:meta>
</office:document-meta>
</file>