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Tijdelijke vergunning - 2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- Galgenberg perceel Sectie E 89-2885-2886, Tijdelijk plaatsen en bewonen woonunit, Verzenddatum: 16-03-2017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Tijdelijke vergunning -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70</meta:user-defined>
    <meta:user-defined meta:name="OVERHEIDop.GmbID/DC.identifier">gmb-2017-45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M</meta:user-defined>
    <meta:user-defined meta:name="OVERHEIDop.woonplaats">Heeswijk-Dinther</meta:user-defined>
    <meta:user-defined meta:name="OVERHEIDop.straatnaam">Galgenber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809 408356</meta:user-defined>
    <meta:user-defined meta:name="OVERHEIDop.versieInformatie"/>
  </office:meta>
</office:document-meta>
</file>