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bouwwerken (bouw 5 woningen), Kapittelstraat ong. (kadastraal Baexem, sectie E, nr. 1245), 6095 BA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bouwwerken (bouw 5 woningen) op het adres Kapittelstraat ong. (kadastraal Baexem, sectie E, nr. 1245), 6095 BA Baexem, ontvangen 9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56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bouwwerken (bouw 5 woningen), Kapittelstraat ong. (kadastraal Baexem, sectie E, nr. 1245), 6095 BA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67</meta:user-defined>
    <meta:user-defined meta:name="OVERHEIDop.GmbID/DC.identifier">gmb-2017-45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BA</meta:user-defined>
    <meta:user-defined meta:name="OVERHEIDop.woonplaats">Baexem</meta:user-defined>
    <meta:user-defined meta:name="OVERHEIDop.straatnaam">Kapittel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598 359656</meta:user-defined>
    <meta:user-defined meta:name="OVERHEIDop.versieInformatie"/>
  </office:meta>
</office:document-meta>
</file>