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Gran Fondo Amsterdam, 25 mei 2017, door gemeente Nieuw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gemeente Nieuwkoop - op 25 mei 2017 vanaf 9.00 uur rijdt de Gran Fondo Amsterdam door de gemeente.</text:p>
            <text:p text:style-name="last-al">Geen zienswijze, bezwaar of beroep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56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 Gran Fondo Amsterdam, 25 mei 2017, door gemeente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66</meta:user-defined>
    <meta:user-defined meta:name="OVERHEIDop.GmbID/DC.identifier">gmb-2017-455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