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Workum, Aldewei 2 het realiseren van twee logiesverblij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Aldewei 26 OV20170192 het realiseren van twee logiesverblijven (13-3-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6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6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6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Workum, Aldewei 2 het realiseren van twee logiesverbl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564</meta:user-defined>
    <meta:user-defined meta:name="OVERHEIDop.GmbID/DC.identifier">gmb-2017-45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T 26</meta:user-defined>
    <meta:user-defined meta:name="OVERHEIDop.woonplaats">Workum</meta:user-defined>
    <meta:user-defined meta:name="OVERHEIDop.straatnaam">Ald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72 554839</meta:user-defined>
    <meta:user-defined meta:name="OVERHEIDop.versieInformatie"/>
  </office:meta>
</office:document-meta>
</file>