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 22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omgevingsvergunningen zijn via de uitgebreide voorbereidingsprocedure verleend. Deze besluiten treden in werking na afloop van de beroepstermijn.<text:span text:style-name="nadrukvet"/></text:p>
            <text:p text:style-name="common-al"/>
            <text:p text:style-name="common-al">
            <text:span text:style-name="nadrukvet">Nistelrode</text:span>
          </text:p>
            <text:p text:style-name="common-al">- Slotenseweg 11, 5388 RC, Brandveilig gebruik, Verzenddatum: 16-03-2017</text:p>
            <text:p text:style-name="common-al">
            <text:span text:style-name="nadrukvet">Vorstenbosch</text:span>
          </text:p>
            <text:p text:style-name="common-al">- Nistelrodesedijk 15 en 15a, 5476 VJ, Revisie milieu ( fase 1 ), Verzenddatum: 20-03-2017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Inzage</text:span>: U kunt de stukken gedurende 6 weken op afspraak inzien in het gemeentehuis in Heesch.</text:p>
            <text:p text:style-name="common-al">
            <text:span text:style-name="nadrukvet">Beroep</text:span>: Belanghebbenden kunnen binnen 6 weken na publicatiedatum van dit besluit beroep indienen bij de sector bestuursrecht van de rechtbank, Postbus 90125, 5200 MA 's-Hertogenbosch. Het beroep heeft geen schorsende werking. Er zijn griffierechten verschuldigd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2 maart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56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6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6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en omgevingsvergunning - Uitgebreide procedure - 22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61</meta:user-defined>
    <meta:user-defined meta:name="OVERHEIDop.GmbID/DC.identifier">gmb-2017-45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RC 11</meta:user-defined>
    <meta:user-defined meta:name="OVERHEIDop.woonplaats">Nistelrode</meta:user-defined>
    <meta:user-defined meta:name="OVERHEIDop.straatnaam">Slotenseweg</meta:user-defined>
    <meta:user-defined meta:name="OVERHEID.PostcodeHuisnummer/OVERHEIDop.postcodeHuisnummer">5476VJ 15</meta:user-defined>
    <meta:user-defined meta:name="OVERHEIDop.woonplaats">Vorstenbosch</meta:user-defined>
    <meta:user-defined meta:name="OVERHEIDop.straatnaam">Nistelrodesedijk</meta:user-defined>
    <meta:user-defined meta:name="OVERHEID.PostcodeHuisnummer/OVERHEIDop.postcodeHuisnummer">5476VJ 15a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034 414258</meta:user-defined>
    <meta:user-defined meta:name="OVERHEID.EPSG28992/DC.spatial">166716 409457</meta:user-defined>
    <meta:user-defined meta:name="OVERHEID.EPSG28992/DC.spatial">166714 409447</meta:user-defined>
    <meta:user-defined meta:name="OVERHEIDop.versieInformatie"/>
  </office:meta>
</office:document-meta>
</file>