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het Oranjefeest in Brakel van 26 tot en met 29 april 2017. Zaaknummer: 28056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B.O.G. Brakel voor het houden van het oranjefeest in en rondom `Huis Brakel` aan de Dwarsweg 2 in Brakel. Het evenement is van 26 tot en met 29 april 2017.</text:p>
            <text:p text:style-name="common-al">Dit besluit is op 14 maart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555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5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5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het Oranjefeest in Brakel van 26 tot en met 29 april 2017. Zaaknummer: 2805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555</meta:user-defined>
    <meta:user-defined meta:name="OVERHEIDop.GmbID/DC.identifier">gmb-2017-45555</meta:user-defined>
    <meta:user-defined meta:name="OVERHEID.TaxonomieBeleidsagenda/OVERHEID.category">Openbare orde en veiligheid | Organisatie en beleid</meta:user-defined>
    <meta:user-defined meta:name="OVERHEIDop.referentienummer">28056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BC 4</meta:user-defined>
    <meta:user-defined meta:name="OVERHEIDop.woonplaats">Brakel</meta:user-defined>
    <meta:user-defined meta:name="OVERHEIDop.straatnaam">Dwarsste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5160 425398</meta:user-defined>
    <meta:user-defined meta:name="OVERHEIDop.versieInformatie"/>
  </office:meta>
</office:document-meta>
</file>