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rbeckestraat 8 het verwijderen van 5 golfplaten van het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horbeckestraat 8 OV20170191 het verwijderen van 5 golfplaten van het schuurtje (13-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5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horbeckestraat 8 het verwijderen van 5 golfplaten van het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54</meta:user-defined>
    <meta:user-defined meta:name="OVERHEIDop.GmbID/DC.identifier">gmb-2017-45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C 8</meta:user-defined>
    <meta:user-defined meta:name="OVERHEIDop.woonplaats">Sneek</meta:user-defined>
    <meta:user-defined meta:name="OVERHEIDop.straatnaam">Thorbeck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20 561435</meta:user-defined>
    <meta:user-defined meta:name="OVERHEIDop.versieInformatie"/>
  </office:meta>
</office:document-meta>
</file>