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viering van Koningsdag in Poederoijen op 27 april 2017. Zaaknummer: 280430.</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Oranjevereniging `Juliana`voor de viering van Koningsdag in en om het dorpshuis `Podarwic` aan de Burgemeester Posweg in Poederoijen. Het evenement is op 27 april 2017 van 07.00 tot 23.00 uur.</text:p>
            <text:p text:style-name="common-al">Dit besluit is op 16 maart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554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4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4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viering van Koningsdag in Poederoijen op 27 april 2017. Zaaknummer: 2804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548</meta:user-defined>
    <meta:user-defined meta:name="OVERHEIDop.GmbID/DC.identifier">gmb-2017-45548</meta:user-defined>
    <meta:user-defined meta:name="OVERHEID.TaxonomieBeleidsagenda/OVERHEID.category">Openbare orde en veiligheid | Organisatie en beleid</meta:user-defined>
    <meta:user-defined meta:name="OVERHEIDop.referentienummer">28043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7HA 1</meta:user-defined>
    <meta:user-defined meta:name="OVERHEIDop.woonplaats">Poederoijen</meta:user-defined>
    <meta:user-defined meta:name="OVERHEIDop.straatnaam">Burgemeester Pos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3817 421949</meta:user-defined>
    <meta:user-defined meta:name="OVERHEIDop.versieInformatie"/>
  </office:meta>
</office:document-meta>
</file>