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7 maart 2017.</text:p>
            <text:p text:style-name="common-al"/>
            <text:p text:style-name="common-al">Projectomschrijving: het kappen van 8 bomen (Tillia cordata "Koningslinde"). Reden voor de kap: ophoging en reconstructie Johann Straussplein. Herplantplicht: 8 bomen (soort nader te bepalen) met een minimale plantmaat (omtrek) van 25-30 cm. De herplant dient plaats te vinden in overleg met en op aanwijzing van de stadsecoloog. Vergunninghouder is voornemens om in het projectgebied in totaal 21 bomen te herplanten; zulksmede ter completering van de bestaande boomstructuur.</text:p>
            <text:p text:style-name="common-al"/>
            <text:p text:style-name="common-al">Dossier: 17OMGS02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5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 Straus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41</meta:user-defined>
    <meta:user-defined meta:name="OVERHEIDop.GmbID/DC.identifier">gmb-2017-4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79</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