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Emmaweg 2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21130, Emmaweg 25 te Noordwijk, het aanbouwen van een erker, (verlengd tot 17-02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455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Emmaweg 25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54</meta:user-defined>
    <meta:user-defined meta:name="OVERHEIDop.GmbID/DC.identifier">gmb-2017-4554</meta:user-defined>
    <meta:user-defined meta:name="OVERHEID.TaxonomieBeleidsagenda/OVERHEID.category">Huisvesting | Organisatie en beleid</meta:user-defined>
    <meta:user-defined meta:name="OVERHEIDop.referentienummer">2016121130</meta:user-defined>
    <meta:user-defined meta:name="DCTERMS.abstract">Emmaweg 25 te Noordwijk, het aanbouwen van een erker, (verlengd tot 17-02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CP 25</meta:user-defined>
    <meta:user-defined meta:name="OVERHEIDop.woonplaats">Noordwijk</meta:user-defined>
    <meta:user-defined meta:name="OVERHEIDop.straatnaam">Emma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879 472900</meta:user-defined>
    <meta:user-defined meta:name="OVERHEIDop.versieInformatie"/>
  </office:meta>
</office:document-meta>
</file>