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pen dag brandweer, 10 juni 2017, Nieuwkoop, Achter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weg 5, Nieuwkoop - aanvraag is ontvangen voor het houden van een open dag Brandweer op 10 juni 2017 van 10.00 uur tot 16.0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5539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53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53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pen dag brandweer, 10 juni 2017, Nieuwkoop, Achter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539</meta:user-defined>
    <meta:user-defined meta:name="OVERHEIDop.GmbID/DC.identifier">gmb-2017-4553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EB 5</meta:user-defined>
    <meta:user-defined meta:name="OVERHEIDop.woonplaats">Nieuwkoop</meta:user-defined>
    <meta:user-defined meta:name="OVERHEIDop.straatnaam">Achter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153 462518</meta:user-defined>
    <meta:user-defined meta:name="OVERHEIDop.versieInformatie"/>
  </office:meta>
</office:document-meta>
</file>