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beleid Kwaliteit Vergunningen, Toezicht en Handha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ladel,</text:p>
            <text:p text:style-name="common-al">gelet op artikel 4:81 van de Algemene wet bestuursrecht;</text:p>
            <text:p text:style-name="common-al">overwegende dat het college verantwoordelijk is voor de uitvoering van taken op het gebied van vergunningen, toezicht en handhaving;</text:p>
            <text:p text:style-name="common-al">besluiten:</text:p>
            <text:p text:style-name="common-al">tot vaststelling van het Uitvoeringsbeleid Kwaliteit Vergunningen, Toezicht en Handhaving conform het bepaalde in de bijlage.</text:p>
            <text:p text:style-name="common-al">Het uitvoeringsbeleid treedt in werking de dag na de datum van bekendmaking in het gemeenteblad.</text:p>
            <text:p text:style-name="common-al">Bladel, 7 maart 2017</text:p>
            <text:p text:style-name="common-al">Burgemeester en wethouders voornoemd,</text:p>
            <text:p text:style-name="common-al">de secretaris, de heer drs. E.L.C.M. Mol</text:p>
            <text:p text:style-name="last-al">de burgemeester (wnd.), de heer P.M. Maa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553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3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3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voeringsbeleid Kwaliteit Vergunningen, Toezicht en Handha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534</meta:user-defined>
    <meta:user-defined meta:name="OVERHEIDop.GmbID/DC.identifier">gmb-2017-45534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Gemeente/DC.spatial">Blad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ladel</meta:user-defined>
    <dc:language>nl</dc:language>
    <meta:user-defined meta:name="OVERHEIDgvop.Informatietype/DC.type">Beleidsregels</meta:user-defined>
    <meta:user-defined meta:name="OVERHEID.Gemeente/DCTERMS.publisher">Bladel</meta:user-defined>
    <meta:user-defined meta:name="OVERHEID.Gemeente/OVERHEID.authority">Bladel</meta:user-defined>
    <meta:user-defined meta:name="OVERHEIDop.externeBijlage">Bijlage uitvoeringsbeleid VTH R2017.045c|exb-2017-9957</meta:user-defined>
    <meta:user-defined meta:name="OVERHEIDop.versieInformatie"/>
  </office:meta>
</office:document-meta>
</file>