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t Rond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childersbedrijf Komies, ontheffing plaatsen hoogwerker voor winkelcentrum ’t Rond in Winschoten in de periode 27 t/m 31 maart 2017 in verband met onderhouds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53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53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t Rond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532</meta:user-defined>
    <meta:user-defined meta:name="OVERHEIDop.GmbID/DC.identifier">gmb-2017-455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L 34</meta:user-defined>
    <meta:user-defined meta:name="OVERHEIDop.woonplaats">Winschoten</meta:user-defined>
    <meta:user-defined meta:name="OVERHEIDop.straatnaam">'t Om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28 574718</meta:user-defined>
    <meta:user-defined meta:name="OVERHEIDop.versieInformatie"/>
  </office:meta>
</office:document-meta>
</file>