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stgestelde Omgevingsvisie Waterland 20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terland maken bekend dat de gemeenteraad van Waterland op 9 maart 2017 de Omgevingsvisie Waterland 2030 gewijzigd heeft vastgesteld. </text:p>
            <text:p text:style-name="common-al">In de Omgevingsvisie Waterland 2030, een structuurvisie in de zin van artikel 2.1 van de Wet ruimtelijke ordening, heeft de gemeenteraad de hoofdzaken van het te voeren ruimtelijk beleid voor de langere termijn vastgelegd. De Omgevingsvisie Waterland 2030 is tot stand gekomen door inbreng van bewoners, maatschappelijke organisaties, ondernemers en belangstellenden. </text:p>
            <text:p text:style-name="common-al">
            <text:span text:style-name="nadrukvet">Inzage</text:span>
          </text:p>
            <text:p text:style-name="common-al">De vastgestelde Omgevingsvisie Waterland 2030 kan worden ingezien:</text:p>
            <text:list text:style-name="id1-3-2-1-1-5">
              <text:list-item text:style-override="id1-3-2-1-1-5-1">
                <text:number>1.</text:number>
                <text:p text:style-name="al">In het gemeentehuis aan de Pierebaan, tijdens de openingstijden;</text:p>
              </text:list-item>
              <text:list-item text:style-override="id1-3-2-1-1-5-2">
                <text:number>2.</text:number>
                <text:p text:style-name="al">Op de landelijke website <text:a xlink:href="http://www.ruimtelijkeplannen.nl/web-roo/roo/bestemmingsplannen?" xlink:type="simple">www.ruimtelijkeplannen.nl</text:a>; (NL.IMRO.0852.SVWATERLAND2030-va01)</text:p>
              </text:list-item>
              <text:list-item text:style-override="id1-3-2-1-1-5-3">
                <text:number>3.</text:number>
                <text:p text:style-name="al">Via de website <text:a xlink:href="http://www.waterland.nl/omgevingsvisie" xlink:type="simple">www.waterland.nl/omgevingsvisie</text:a>.</text:p>
              </text:list-item>
            </text:list>
            <text:p text:style-name="common-al">
            <text:span text:style-name="nadrukvet">Digitale bestandenset</text:span>
          </text:p>
            <text:p text:style-name="common-al">De digitale bestandenset is beschikbaar op de website: <text:a xlink:href="file://waterland.local/dfs/projecten/ActS_Structuurvisie%202030/10c%20Communicatieset%20vastgestelde%20visie/www.waterland.nl/omgevingsvisie" xlink:type="simple">www.waterland.nl/omgevingsvisie</text:a>. </text:p>
            <text:p text:style-name="common-al">
            <text:span text:style-name="nadrukvet">Rechtsmiddel</text:span>
          </text:p>
            <text:p text:style-name="common-al">Tegen een besluit tot vaststelling van de Omgevingsvisie Waterland 2030 staat geen rechtsmiddel open (bezwaar, beroep of hoger beroep).  </text:p>
            <text:p text:style-name="common-al">
            <text:span text:style-name="nadrukvet">Inwerkingtreding</text:span>
          </text:p>
            <text:p text:style-name="common-al">De Omgevingsvisie Waterland 2030 treedt in werking op de dag na de bekendmaking.</text:p>
            <text:p text:style-name="common-al"> </text:p>
            <text:p text:style-name="last-al">Waterland, 23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5530</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30</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30</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e Omgevingsvisie Waterland 20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530</meta:user-defined>
    <meta:user-defined meta:name="OVERHEIDop.GmbID/DC.identifier">gmb-2017-45530</meta:user-defined>
    <meta:user-defined meta:name="OVERHEID.TaxonomieBeleidsagenda/OVERHEID.category">Ruimte en infrastructuur | Organisatie en beleid</meta:user-defined>
    <meta:user-defined meta:name="OVERHEID.Gemeente/DC.spatial">Waterland</meta:user-defined>
    <meta:user-defined meta:name="OVERHEIDop.Ruimtelijkplan/OVERHEIDop.bekendmakingBetreffendePlan">NL.IMRO.0852.SVWATERLAND2030-va01</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gvop.Informatietype/DC.type">Plannen | ruimtelijk</meta:user-defined>
    <meta:user-defined meta:name="OVERHEID.Gemeente/OVERHEID.authority">Waterland</meta:user-defined>
    <meta:user-defined meta:name="OVERHEID.Gemeente/DCTERMS.publisher">Waterland</meta:user-defined>
    <meta:user-defined meta:name="OVERHEIDop.versieInformatie"/>
  </office:meta>
</office:document-meta>
</file>