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Heeg, Nijedyk 23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Heeg, Nijedyk 23 OV20170190 het plaatsen van een tuinschuur (12-3-2017)</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Heeg, Nijedyk 23  het plaatsen van een tuin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27</meta:user-defined>
    <meta:user-defined meta:name="OVERHEIDop.GmbID/DC.identifier">gmb-2017-45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D 23</meta:user-defined>
    <meta:user-defined meta:name="OVERHEIDop.woonplaats">Heeg</meta:user-defined>
    <meta:user-defined meta:name="OVERHEIDop.straatnaam">Nij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76 553403</meta:user-defined>
    <meta:user-defined meta:name="OVERHEIDop.versieInformatie"/>
  </office:meta>
</office:document-meta>
</file>