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Geweigerde vergunning (reguliere procedure), Baak van Petten, bouwnr. 6, het plaatsen van een carport, 07-03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Geweigerde vergunning (reguliere procedure), Baak van Petten, bouwnr. 6, het plaatsen van een carport, 07-03-2017. Rechtsmiddel: Bezwaar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2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2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2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Geweigerde vergunning (reguliere procedure), Baak van Petten, bouwnr. 6, het plaatsen van een carport, 07-03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523</meta:user-defined>
    <meta:user-defined meta:name="OVERHEIDop.GmbID/DC.identifier">gmb-2017-45523</meta:user-defined>
    <meta:user-defined meta:name="OVERHEID.TaxonomieBeleidsagenda/OVERHEID.category">Huisvesting | Organisatie en beleid</meta:user-defined>
    <meta:user-defined meta:name="OVERHEIDop.referentienummer">5437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Pett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48 468640</meta:user-defined>
    <meta:user-defined meta:name="OVERHEIDop.versieInformatie"/>
  </office:meta>
</office:document-meta>
</file>