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Waterdreef 68-162, het tijdelijk plaatsen van een mobiele kraan, een grindzuiger op 13 maart 2017, 2 afvalcontainers en een schaftwagen van 13 maart tot 24 mei 2017 op de openbare weg, 09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dreef 68-162, het tijdelijk plaatsen van een mobiele kraan, een grindzuiger op 13 maart 2017, 2 afvalcontainers en een schaftwagen van 13 maart tot 24 mei 2017 op de openbare weg, 09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1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1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Waterdreef 68-162, het tijdelijk plaatsen van een mobiele kraan, een grindzuiger op 13 maart 2017, 2 afvalcontainers en een schaftwagen van 13 maart tot 24 mei 2017 op de openbare weg, 09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17</meta:user-defined>
    <meta:user-defined meta:name="OVERHEIDop.GmbID/DC.identifier">gmb-2017-4551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B 90</meta:user-defined>
    <meta:user-defined meta:name="OVERHEIDop.woonplaats">Amersfoort</meta:user-defined>
    <meta:user-defined meta:name="OVERHEIDop.straatnaam">Water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9 468350</meta:user-defined>
    <meta:user-defined meta:name="OVERHEIDop.versieInformatie"/>
  </office:meta>
</office:document-meta>
</file>