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an artikel 2.10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wartel 12, 8103 EB Raalte</text:p>
            <text:p text:style-name="common-al">Zaaknummer: 1893-2017</text:p>
            <text:p text:style-name="common-al">Datum verzending besluit: 13 maart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51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an artikel 2.10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16</meta:user-defined>
    <meta:user-defined meta:name="OVERHEIDop.GmbID/DC.identifier">gmb-2017-455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3EB 70</meta:user-defined>
    <meta:user-defined meta:name="OVERHEIDop.woonplaats">Raalte</meta:user-defined>
    <meta:user-defined meta:name="OVERHEIDop.straatnaam">Kwartel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6284 489857</meta:user-defined>
    <meta:user-defined meta:name="OVERHEIDop.versieInformatie"/>
  </office:meta>
</office:document-meta>
</file>