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Horeca-exploitatievergunning, Lage Boog 12, horeca-exploitatievergunning, 09-03-2017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Horeca-exploitatievergunning, Lage Boog 12, horeca-exploitatievergunning, 09-03-2017, Rechtsmiddel: Bezwaar. 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1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Horeca-exploitatievergunning, Lage Boog 12, horeca-exploitatievergunning, 09-03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15</meta:user-defined>
    <meta:user-defined meta:name="OVERHEIDop.GmbID/DC.identifier">gmb-2017-455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G 12</meta:user-defined>
    <meta:user-defined meta:name="OVERHEIDop.woonplaats">Amersfoort</meta:user-defined>
    <meta:user-defined meta:name="OVERHEIDop.straatnaam">Lage 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5 467933</meta:user-defined>
    <meta:user-defined meta:name="OVERHEIDop.versieInformatie"/>
  </office:meta>
</office:document-meta>
</file>