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65731 - Hengstdal 3  te Ubber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Hengstdal 3 te Ubbergen</text:p>
            <text:p text:style-name="tussenkopcur">Omschrijving: nieuw bouwen van bouwdelen G en H</text:p>
            <text:p text:style-name="tussenkopcur">Datum ontvangst: 19 maart 2017</text:p>
            <text:p text:style-name="tussenkopcur">Zaaknummer ODRN: W.Z17.10260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51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1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1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65731 - Hengstdal 3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13</meta:user-defined>
    <meta:user-defined meta:name="OVERHEIDop.GmbID/DC.identifier">gmb-2017-455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 pom</meta:user-defined>
    <meta:user-defined meta:name="OVERHEIDop.woonplaats">Ubbergen</meta:user-defined>
    <meta:user-defined meta:name="OVERHEIDop.straatnaam">Hengstdal</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259 427398</meta:user-defined>
    <meta:user-defined meta:name="OVERHEIDop.versieInformatie"/>
  </office:meta>
</office:document-meta>
</file>