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eess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essinkweg 1, zaaknummer 129657</text:p>
            <text:p text:style-name="common-al">Voor: kappen van 2 eiken, datum besluit  20-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1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1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1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eessink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5512</meta:user-defined>
    <meta:user-defined meta:name="OVERHEIDop.GmbID/DC.identifier">gmb-2017-4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R 1</meta:user-defined>
    <meta:user-defined meta:name="OVERHEIDop.woonplaats">Winterswijk Kotten</meta:user-defined>
    <meta:user-defined meta:name="OVERHEIDop.straatnaam">Gee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33 440279</meta:user-defined>
    <meta:user-defined meta:name="OVERHEIDop.versieInformatie"/>
  </office:meta>
</office:document-meta>
</file>