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6 reclame-driehoeksborden  in de plaats Winschoten van  18 maart t/m 25 maart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0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0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0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503</meta:user-defined>
    <meta:user-defined meta:name="OVERHEIDop.GmbID/DC.identifier">gmb-2017-4550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