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ekendmaking anterieure overeenkomst Nijken 18 i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de gemeente Leudal op 1 december 2016 een anterieure overeenkomst als bedoeld in artikel 6.24 lid 1 Wet ruimtelijke ordening is aangegaan met de heer J. van Zuilen, Nijken 18 te Roggel.  De overeenkomst heeft betrekking op het realiseren van een loods aan Nijken 18 in Roggel.</text:p>
            <text:p text:style-name="common-al">
            <text:span text:style-name="nadrukvet">Locatie ter inzage legging</text:span>
          </text:p>
            <text:p text:style-name="common-al">Conform het gestelde in artikel 6.2.12 Besluit ruimtelijke ordening ligt, van 23 maart 2017 t/m</text:p>
            <text:p text:style-name="common-al">3 mei 2017 inzake het bestemmingsplan Nijken 18,  een korte zakelijke beschrijving van de inhoud van de anterieure overeenkomst ter inzage. Deze stukken liggen ter inzage bij de Publieksbalie van het gemeentehuis te Heythuysen tijdens openingstijden van de receptie.</text:p>
            <text:p text:style-name="last-al">Tegen de overeenkomst kunnen geen zienswijzen/bezwaren/beroepe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48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8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8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ekendmaking anterieure overeenkomst Nijken 18 in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489</meta:user-defined>
    <meta:user-defined meta:name="OVERHEIDop.GmbID/DC.identifier">gmb-2017-45489</meta:user-defined>
    <meta:user-defined meta:name="OVERHEID.TaxonomieBeleidsagenda/OVERHEID.category">Huisvesting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R 18</meta:user-defined>
    <meta:user-defined meta:name="OVERHEIDop.woonplaats">Roggel</meta:user-defined>
    <meta:user-defined meta:name="OVERHEIDop.straatnaam">Nijken</meta:user-defined>
    <meta:user-defined meta:name="OVERHEIDgvop.Informatietype/DC.type">Overige overheidsinformatie</meta:user-defined>
    <meta:user-defined meta:name="OVERHEID.Gemeente/OVERHEID.authority">Leudal</meta:user-defined>
    <meta:user-defined meta:name="OVERHEID.Gemeente/DCTERMS.publisher">Leudal</meta:user-defined>
    <meta:user-defined meta:name="OVERHEID.EPSG28992/DC.spatial">191604 365611</meta:user-defined>
    <meta:user-defined meta:name="OVERHEIDop.versieInformatie"/>
  </office:meta>
</office:document-meta>
</file>