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vergunning Immanuel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angelische Gemeente Immanuel, standplaatsvergunning voor het plaatsen van een bus ‘The King’s Coach’ op het Marktplein te Winschoten op 29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8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8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8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vergunning Immanuel Marktplein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87</meta:user-defined>
    <meta:user-defined meta:name="OVERHEIDop.GmbID/DC.identifier">gmb-2017-45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