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drank- en horecavergunning plaatsing terras bij het horecabedrijfPrego, Lange Haven 24-26, 3111 C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0 maart 2017 een exploitatie- en drank- en horecavergunning verleend in verband met het plaatsen van een terras op de kade van de Lange Haven voor het horecabedrijf Prego, gevestigd aan Lange Haven 24-26 te Schiedam.</text:p>
            <text:p text:style-name="common-al"/>
            <text:p text:style-name="common-al">Het terras is gesitueerd op de kade langs het reeds verleende terras (terrasboot). Het terras zal bestaan uit 5 picknicktafels (max. 30 zitplaatsen) en 2 bloembakken. </text:p>
            <text:p text:style-name="common-al"/>
            <text:p text:style-name="common-al">De verleende openingstijden voor het terras zijn:</text:p>
            <text:p text:style-name="common-al">-maandag tot en met zondag van 07.00 uur - 01.00 uur</text:p>
            <text:p text:style-name="common-al"/>
            <text:p text:style-name="common-al">Vanaf 22 maart 2017 ligt een afschrift van de verleende vergunning, gedurende zes weken gerekend vanaf de datum van het besluit, ter inzage bij het Klant Contact Centrum (Omgevingsloket), Stadserf 1 te Schiedam.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4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drank- en horecavergunning plaatsing terras bij het horecabedrijfPrego, Lange Haven 24-26, 3111 CG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82</meta:user-defined>
    <meta:user-defined meta:name="OVERHEIDop.GmbID/DC.identifier">gmb-2017-45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G 26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79 436674</meta:user-defined>
    <meta:user-defined meta:name="OVERHEIDop.versieInformatie"/>
  </office:meta>
</office:document-meta>
</file>