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op grond van artikel 4.3 van de APV (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anadastraat 9, 8141 AA Heino</text:p>
            <text:p text:style-name="common-al">Acceptatie melding voor: 11 maart van 20.00 uur tot 02.00 uur</text:p>
            <text:p text:style-name="common-al">Zaaknummer: 1826-2017</text:p>
            <text:p text:style-name="common-al">Datum verzenden besluit: 9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4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op grond van artikel 4.3 van de APV (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78</meta:user-defined>
    <meta:user-defined meta:name="OVERHEIDop.GmbID/DC.identifier">gmb-2017-45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AA</meta:user-defined>
    <meta:user-defined meta:name="OVERHEIDop.woonplaats">Heino</meta:user-defined>
    <meta:user-defined meta:name="OVERHEIDop.straatnaam">Canada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725 494495</meta:user-defined>
    <meta:user-defined meta:name="OVERHEIDop.versieInformatie"/>
  </office:meta>
</office:document-meta>
</file>