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schrijving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Bodegraven-Reeuwijk heeft besloten om onderstaande personen uit te schrijven uit de basisregistratie personen (BRP):</text:p>
            <text:p text:style-name="common-al">L.Foster, geboren op 24 juli 1985 en de kinderen I. Halliday, geboren op 9 april 2006 en M. Halliday, geboren op 7 juni 2012.</text:p>
            <text:p text:style-name="common-al">Op 10 februari 2017 is haar bij aangetekend schrijven meegedeeld dat het college het besluit wilde nemen om ambtshalve over te gaan tot het opnemen van een onbekend adres op haar persoonslijst en op die van haar kinderen I. Halliday en M. Halliday. Zij is toen in de gelegenheid gesteld om binnen 4 weken na verzending van genoemd schrijven haar zienswijze naar voren te brengen en eventueel mondeling te komen toelichten. Zij heeft daarvan geen gebruik gemaakt.</text:p>
            <text:p text:style-name="common-al">
            <text:span text:style-name="nadrukvet">Uitschrijving BRP</text:span>
          </text:p>
            <text:p text:style-name="common-al">Volgens artikel 2.22, eerste lid, van de Wet basisregistratie personen (Wet BRP), heeft het college bovenvermeld besluit genomen en zijn de gegevens met betrekking tot haar verblijfplaats en die van de kinderen I. Halliday en M. Halliday gewijzigd in: vertrokken naar Canada met onbekend adres en ingeschreven in de registers van de RNI (Registratie Niet-Ingezetenen). De datum van wijziging is ingevolge artikel 2.22, tweede lid, van de Wet BRP: 10 februari 2017.</text:p>
            <text:p text:style-name="common-al">
            <text:span text:style-name="nadrukvet">Bezwaar</text:span>
          </text:p>
            <text:p text:style-name="common-al">Als u het niet eens bent met dit besluit, kunt u binnen zes weken na de dag van deze bekendmaking een bezwaarschrift indienen. Dit richt u aan burgemeester en wethouders van Bodegraven-Reeuwijk, Postbus 401, 2410 AK Bodegraven. Een bezwaarschrift moet uw naam en adres bevatten, de datum en uw handtekening, een omschrijving van het besluit en de motivering van uw bezwaar.</text:p>
            <text:p text:style-name="common-al">In spoedeisende gevallen kunt u gelijktijdig de voorzieningenrechter van de Rechtbank Den Haag verzoeken om een voorlopige voorziening te treffen. Het verzoek richt u aan de voorzieningenrechter van de Rechtbank Den Haag, Postbus 20302, 2500 EH Den Haag. Hiervoor brengt de rechtbank u kosten in rekening.</text:p>
            <text:p text:style-name="common-al">
            <text:span text:style-name="nadrukvet">Informatie</text:span>
          </text:p>
            <text:p text:style-name="last-al">Voor vragen over dit besluit kunt u contact opnemen met het KCC, cluster burgerzaken, tel. 0172-5225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5468</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468</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468</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schrijving basisregistratie personen (BR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5468</meta:user-defined>
    <meta:user-defined meta:name="OVERHEIDop.GmbID/DC.identifier">gmb-2017-45468</meta:user-defined>
    <meta:user-defined meta:name="OVERHEID.TaxonomieBeleidsagenda/OVERHEID.category">Bestuur | Organisatie en beleid</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CV 6</meta:user-defined>
    <meta:user-defined meta:name="OVERHEIDop.woonplaats">Bodegraven</meta:user-defined>
    <meta:user-defined meta:name="OVERHEIDop.straatnaam">Julianastraat</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11119 455167</meta:user-defined>
    <meta:user-defined meta:name="OVERHEIDop.versieInformatie"/>
  </office:meta>
</office:document-meta>
</file>