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Bodegraven, Wilhelmina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p text:style-name="common-al">- het exploiteren van een restaurant op het perceel Wilhelminastraat 31 te Bodegraven (Pizzeria San Marco).</text:p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16 maart 2017.</text:p>
            <text:p text:style-name="common-al">Bezwaar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common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Wilhelmin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67</meta:user-defined>
    <meta:user-defined meta:name="OVERHEIDop.GmbID/DC.identifier">gmb-2017-454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CW 31</meta:user-defined>
    <meta:user-defined meta:name="OVERHEIDop.woonplaats">Bodegrav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16 455266</meta:user-defined>
    <meta:user-defined meta:name="OVERHEIDop.versieInformatie"/>
  </office:meta>
</office:document-meta>
</file>